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54in"/>
    </style:style>
    <style:style style:name="co2" style:family="table-column">
      <style:table-column-properties fo:break-before="auto" style:column-width="1.2602in"/>
    </style:style>
    <style:style style:name="co3" style:family="table-column">
      <style:table-column-properties fo:break-before="auto" style:column-width="1.05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1.2744in" fo:break-before="auto" style:use-optimal-row-height="false"/>
    </style:style>
    <style:style style:name="ro2" style:family="table-row">
      <style:table-row-properties style:row-height="0.9535in" fo:break-before="auto" style:use-optimal-row-height="true"/>
    </style:style>
    <style:style style:name="ro3" style:family="table-row">
      <style:table-row-properties style:row-height="1.4193in" fo:break-before="auto" style:use-optimal-row-height="true"/>
    </style:style>
    <style:style style:name="ro4" style:family="table-row">
      <style:table-row-properties style:row-height="1.2638in" fo:break-before="auto" style:use-optimal-row-height="true"/>
    </style:style>
    <style:style style:name="ro5" style:family="table-row">
      <style:table-row-properties style:row-height="2.0417in" fo:break-before="auto" style:use-optimal-row-height="true"/>
    </style:style>
    <style:style style:name="ro6" style:family="table-row">
      <style:table-row-properties style:row-height="1.7307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9" table:default-cell-style-name="ce3"/>
        <table:table-column table:style-name="co3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5-11-20T11:49:58" calcext:value-type="date">
            <text:p>11/20/2015 11:49:5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3">
          <table:table-cell office:value-type="date" office:date-value="2015-11-20T11:52:57" calcext:value-type="date">
            <text:p>11/20/2015 11:52:5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raining on-site setup arranged by the custom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aining on-site setup arranged by the custom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aining on-site setup arranged by the custome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lash filesystems (even though it was the most complex)</text:p>
          </table:table-cell>
          <table:table-cell/>
          <table:table-cell office:value-type="string" calcext:value-type="string">
            <text:p>I would have liked to have more material on kernel modules</text:p>
          </table:table-cell>
          <table:table-cell office:value-type="string" calcext:value-type="string">
            <text:p>Trainer, Open training materials that can be checked in advance, recommended by colleague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Development of real-time systems, Technical support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date" office:date-value="2015-11-20T11:55:57" calcext:value-type="date">
            <text:p>11/20/2015 11:55:5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raining on-site setup arranged by the custom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ining on-site setup arranged by the custome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uild environment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5-11-20T12:00:25" calcext:value-type="date">
            <text:p>11/20/2015 12:00:2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iner, Open training materials that can be checked in advance, previous course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Technical support, On-site engineer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5">
          <table:table-cell office:value-type="date" office:date-value="2015-11-20T13:34:31.999999" calcext:value-type="date">
            <text:p>11/20/2015 13:34:3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, Not applicable - My management made the decision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Technical support, On-site engineer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5">
          <table:table-cell office:value-type="date" office:date-value="2015-11-20T13:45:28" calcext:value-type="date">
            <text:p>11/20/2015 13:45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n house facilit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r device, week point is Ubuntu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Power management, Development of real-time systems, Build environment support, Root filesystem development, Bug fix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date" office:date-value="2015-11-20T14:14:11" calcext:value-type="date">
            <text:p>11/20/2015 14:14: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t would have been useful to apply the same concepts to boards that we usually use and not on generic board that you chose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3T09:49:11.703433829</dc:date>
    <dc:creator>Anja Roubin</dc:creator>
    <meta:document-statistic meta:table-count="1" meta:cell-count="207" meta:object-count="0"/>
    <meta:generator>LibreOffice/4.2.8.2$Linux_X86_64 LibreOffice_project/420m0$Build-2</meta:generator>
  </office:meta>
</office:document-meta>
</file>