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8909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1.7516in" fo:break-before="auto" style:use-optimal-row-height="false"/>
    </style:style>
    <style:style style:name="ro5" style:family="table-row">
      <style:table-row-properties style:row-height="1.0465in" fo:break-before="auto" style:use-optimal-row-height="false"/>
    </style:style>
    <style:style style:name="ro6" style:family="table-row">
      <style:table-row-properties style:row-height="1.2228in" fo:break-before="auto" style:use-optimal-row-height="false"/>
    </style:style>
    <style:style style:name="ro7" style:family="table-row">
      <style:table-row-properties style:row-height="0.7146in" fo:break-before="auto" style:use-optimal-row-height="false"/>
    </style:style>
    <style:style style:name="ro8" style:family="table-row">
      <style:table-row-properties style:row-height="0.942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1" table:number-columns-repeated="5" table:default-cell-style-name="ce2"/>
        <table:table-column table:style-name="co1" table:number-columns-repeated="4" table:default-cell-style-name="ce4"/>
        <table:table-column table:style-name="co1" table:number-columns-repeated="2" table:default-cell-style-name="ce2"/>
        <table:table-column table:style-name="co1" table:number-columns-repeated="2" table:default-cell-style-name="ce4"/>
        <table:table-column table:style-name="co1" table:number-columns-repeated="12" table:default-cell-style-name="ce2"/>
        <table:table-column table:style-name="co1" table:number-columns-repeated="2" table:default-cell-style-name="ce4"/>
        <table:table-column table:style-name="co1" table:number-columns-repeated="6" table:default-cell-style-name="ce2"/>
        <table:table-column table:style-name="co1" table:default-cell-style-name="ce4"/>
        <table:table-column table:style-name="co1" table:number-columns-repeated="14" table:default-cell-style-name="ce2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2" table:number-rows-repeated="5">
          <table:table-cell table:number-columns-repeated="256"/>
        </table:table-row>
        <table:table-row table:style-name="ro4">
          <table:table-cell table:style-name="ce3" office:value-type="date" office:date-value="2015-11-06T11:48:55" calcext:value-type="date">
            <text:p>11/6/2015 11:48:55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t was pretty dense, I'm pretty sure it could be spread into more days.. I understand reasons for not doing so, still feels it could use more time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UBIFS part was not all that well prepared unfortunately</text:p>
          </table:table-cell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UBIFS part prevents me from giving full points :-)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/>
          <table:table-cell table:style-name="ce4" office:value-type="string" calcext:value-type="string">
            <text:p>UBIFS part was probably the worst. I understand we were only the second group trying that and in the end we manage to go through it, but still it was bit awkward</text:p>
          </table:table-cell>
          <table:table-cell table:style-name="ce4" office:value-type="string" calcext:value-type="string">
            <text:p>Open training materials that can be checked in advance, Hardware giveaway (public sessions only)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The difficult part was utilizing UBIFS, because materials were not that great initially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5">
          <table:table-cell table:style-name="ce3" office:value-type="date" office:date-value="2015-11-06T11:54:08" calcext:value-type="date">
            <text:p>11/6/2015 11:54:08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think in certain moments goes very fast.</text:p>
          </table:table-cell>
          <table:table-cell table:style-name="ce4" office:value-type="string" calcext:value-type="string">
            <text:p>The training is really good, but is very dense.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t's really good.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've not any experiencie in Linux nor Embedded Linux, but now at least I see all the possibilities that you can make with Embedded Linux. Now I have to study everything slowly and carefully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y job is not programmer of Linux nor Embedde Linux, but I have a vision now for a project that our company is going to make.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would like Yocto formation.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/>
          <table:table-cell table:style-name="ce4" office:value-type="string" calcext:value-type="string">
            <text:p>I don't understand ubifs. Is the part of learning training that I've completely in black.</text:p>
          </table:table-cell>
          <table:table-cell table:style-name="ce4" office:value-type="string" calcext:value-type="string">
            <text:p>Trainer, Is recomendded for us.</text:p>
          </table:table-cell>
          <table:table-cell table:style-name="ce4" office:value-type="string" calcext:value-type="string">
            <text:p>Is recomendded for us.</text:p>
          </table:table-cell>
          <table:table-cell table:style-name="ce4" office:value-type="string" calcext:value-type="string">
            <text:p>Linux board support package development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re is no time enough for make all the training labs understanding them.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table:style-name="ce3" office:value-type="date" office:date-value="2015-11-06T14:36:14" calcext:value-type="date">
            <text:p>11/6/2015 14:36:1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ome slides, like UBIFS or Realtime, are not completely clear, especially if especially if one has never heard</text:p>
          </table:table-cell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For UBIFS or Realtime, instructor explanations are mandatory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asic linux knowledge are mandatory, if you have it's OK, but if you don't have I think it can be very complicated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ernel, buildroot, real-time</text:p>
          </table:table-cell>
          <table:table-cell/>
          <table:table-cell table:style-name="ce4" office:value-type="string" calcext:value-type="string">
            <text:p>UBIFS</text:p>
          </table:table-cell>
          <table:table-cell table:style-name="ce4" office:value-type="string" calcext:value-type="string">
            <text:p>Open training materials that can be checked in advance, Hardware giveaway (public sessions only)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Perfect approach I think, but it need more informations for UBIFS part 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7">
          <table:table-cell table:style-name="ce3" office:value-type="date" office:date-value="2015-11-06T15:27:00" calcext:value-type="date">
            <text:p>11/6/2015 15:27:00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/>
          <table:table-cell table:style-name="ce4" office:value-type="string" calcext:value-type="string">
            <text:p>UBIFS not well explained, labs were a little bit confusing. But Michal fixed meanwhile and everything became more clear.</text:p>
          </table:table-cell>
          <table:table-cell table:style-name="ce4" office:value-type="string" calcext:value-type="string">
            <text:p>Geographical proximity (public sessions only), Open training materials that can be checked in advance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Technology and architecture consulting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8">
          <table:table-cell table:style-name="ce3" office:value-type="date" office:date-value="2015-11-06T15:45:38" calcext:value-type="date">
            <text:p>11/6/2015 15:45:38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Very complete course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ctually that's exactly what I need for my job.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Free-electrons is a very good example of what free-software and free thinking is!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Yocto<text:line-break/>Linux developing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Real-tim in embedded linux and performance measuring</text:p>
          </table:table-cell>
          <table:table-cell/>
          <table:table-cell table:style-name="ce4" office:value-type="string" calcext:value-type="string">
            <text:p>Ubi-fs took too much time and it is difficult</text:p>
          </table:table-cell>
          <table:table-cell table:style-name="ce4" office:value-type="string" calcext:value-type="string">
            <text:p>Geographical proximity (public sessions only), Open training materials that can be checked in advance, Access to full feedback from participants to previous sessions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Boot time reduction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0T09:54:41.631685079</dc:date>
    <dc:creator>Maria Llavata</dc:creator>
    <meta:editing-duration>P0D</meta:editing-duration>
    <meta:editing-cycles>1</meta:editing-cycles>
    <meta:document-statistic meta:table-count="1" meta:cell-count="181" meta:object-count="0"/>
    <meta:generator>LibreOffice/4.2.8.2$Linux_X86_64 LibreOffice_project/420m0$Build-2</meta:generator>
  </office:meta>
</office:document-meta>
</file>