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3.598cm" fo:break-before="auto" style:use-optimal-row-height="true"/>
    </style:style>
    <style:style style:name="ro5" style:family="table-row">
      <style:table-row-properties style:row-height="3.149cm" fo:break-before="auto" style:use-optimal-row-height="true"/>
    </style:style>
    <style:style style:name="ro6" style:family="table-row">
      <style:table-row-properties style:row-height="5.39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12" table:default-cell-style-name="ce2"/>
        <table:table-column table:style-name="co1" table:number-columns-repeated="2" table:default-cell-style-name="Default"/>
        <table:table-column table:style-name="co1" table:number-columns-repeated="6" table:default-cell-style-name="ce2"/>
        <table:table-column table:style-name="co1" table:default-cell-style-name="Default"/>
        <table:table-column table:style-name="co1" table:number-columns-repeated="14" table:default-cell-style-name="ce2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table:number-columns-repeated="256"/>
        </table:table-row>
        <table:table-row table:style-name="ro3" table:number-rows-repeated="6">
          <table:table-cell table:number-columns-repeated="256"/>
        </table:table-row>
        <table:table-row table:style-name="ro4">
          <table:table-cell table:style-name="ce3" office:value-type="float" office:value="42146.6463425926" calcext:value-type="float">
            <text:p>5/22/2015 15:30:4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Week good compromise as would be hard to get more time from work.</text:p>
          </table:table-cell>
          <table:table-cell office:value-type="string" calcext:value-type="string">
            <text:p>Feel much more confident about setting up a system now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od clear notes with hyperlinks etc.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Very good knowledge. Has worked in industry, so knows about real work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ice surroundings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ready set up ready (laptop) so didn't have to waste time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 went very smooth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feel much more confident. Will have to read course notes again as was a lot to take in during one week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 need this for the project I am working on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ery nice location, not expensive, nice hotel. Good technical course. Good to be able to take the development board away as well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ither kernel dev or Yoc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ilding the kernel and filesystems and running things on the target.<text:line-break/>Flashing the different memories etc.</text:p>
          </table:table-cell>
          <table:table-cell/>
          <table:table-cell office:value-type="string" calcext:value-type="string">
            <text:p>The audio lab required a lot of typing.</text:p>
          </table:table-cell>
          <table:table-cell office:value-type="string" calcext:value-type="string">
            <text:p>Open training materials that can be checked in advance, Language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/>
          <table:table-cell office:value-type="string" calcext:value-type="string">
            <text:p>Yes I screwed up on many occasions.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he Flash lab was the one I learned the most from.</text:p>
          </table:table-cell>
          <table:table-cell office:value-type="string" calcext:value-type="string">
            <text:p>Not so much difficult but time consuming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as able to make up some extra time early in the morning which was ok. </text:p>
          </table:table-cell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5">
          <table:table-cell table:style-name="ce3" office:value-type="float" office:value="42146.6481828704" calcext:value-type="float">
            <text:p>5/22/2015 15:33: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- some noise in the room next doo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kernel one</text:p>
          </table:table-cell>
          <table:table-cell/>
          <table:table-cell office:value-type="string" calcext:value-type="string">
            <text:p>xenomai</text:p>
          </table:table-cell>
          <table:table-cell office:value-type="string" calcext:value-type="string">
            <text:p>Geographical proximity (public sessions only), 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uild environment deployment and support, Technical sup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 Do prefer to skip RT part and get more info on how to start with YOCTO</text:p>
          </table:table-cell>
          <table:table-cell office:value-type="string" calcext:value-type="string">
            <text:p>- Do prefer to have everything on my laptop if I knew that it is only an ubuntu distro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1">
          <table:table-cell table:style-name="ce3" office:value-type="float" office:value="42146.651712963" calcext:value-type="float">
            <text:p>5/22/2015 15:38:2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sed my own compute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ard Support Package development: make Linux / Android support your new hardware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table:style-name="ce3" office:value-type="float" office:value="42146.6555324074" calcext:value-type="float">
            <text:p>5/22/2015 15:43:5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Yoc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ernel and Buildroot</text:p>
          </table:table-cell>
          <table:table-cell/>
          <table:table-cell office:value-type="string" calcext:value-type="string">
            <text:p>MTD partitioning and flashing</text:p>
          </table:table-cell>
          <table:table-cell office:value-type="string" calcext:value-type="string">
            <text:p>Availability for on-site sessions, Open training materials that can be checked in advance, Access to full feedback from participants to previous sessions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Power management, Build environment deployment and support, Root filesystem design and development, Investigating and fixing bugs, On-site development, support and consulting service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4.3.7.2$Linux_X86_64 LibreOffice_project/430m0$Build-2</meta:generator>
  </office:meta>
</office:document-meta>
</file>