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5311in" fo:break-before="auto" style:use-optimal-row-height="true"/>
    </style:style>
    <style:style style:name="ro4" style:family="table-row">
      <style:table-row-properties style:row-height="1.4165in" fo:break-before="auto" style:use-optimal-row-height="true"/>
    </style:style>
    <style:style style:name="ro5" style:family="table-row">
      <style:table-row-properties style:row-height="0.8854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number-columns-repeated="256"/>
        </table:table-row>
        <table:table-row table:style-name="ro3">
          <table:table-cell table:style-name="ce3" office:value-type="float" office:value="41983.4010185185" calcext:value-type="float">
            <text:p>12/10/2014 9:37:2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ys could be shorte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bs</text:p>
          </table:table-cell>
          <table:table-cell/>
          <table:table-cell office:value-type="string" calcext:value-type="string">
            <text:p>Last hours of the day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float" office:value="41983.4012731481" calcext:value-type="float">
            <text:p>12/10/2014 9:37:5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bs were really nic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float" office:value="41983.4037152778" calcext:value-type="float">
            <text:p>12/10/2014 9:41:2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re shorter days would be preferable because on the afternoon students are quite tired. But of course this would increase cost of the cours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ompilation was a bit slow. More powerful machine would be bette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actical labs.</text:p>
          </table:table-cell>
          <table:table-cell/>
          <table:table-cell office:value-type="string" calcext:value-type="string">
            <text:p>Mornings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3" office:value-type="float" office:value="41983.4082638889" calcext:value-type="float">
            <text:p>12/10/2014 9:47:5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/4.3.3.2$Linux_X86_64 LibreOffice_project/430m0$Build-2</meta:generator>
  </office:meta>
</office:document-meta>
</file>