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1.0626in" fo:break-before="auto" style:use-optimal-row-height="true"/>
    </style:style>
    <style:style style:name="ro2" style:family="table-row">
      <style:table-row-properties style:row-height="2.6563in" fo:break-before="auto" style:use-optimal-row-height="true"/>
    </style:style>
    <style:style style:name="ro3" style:family="table-row">
      <style:table-row-properties style:row-height="2.1252in" fo:break-before="auto" style:use-optimal-row-height="true"/>
    </style:style>
    <style:style style:name="ro4" style:family="table-row">
      <style:table-row-properties style:row-height="1.5937in" fo:break-before="auto" style:use-optimal-row-height="true"/>
    </style:style>
    <style:style style:name="ro5" style:family="table-row">
      <style:table-row-properties style:row-height="3.0102in" fo:break-before="auto" style:use-optimal-row-height="true"/>
    </style:style>
    <style:style style:name="ro6" style:family="table-row">
      <style:table-row-properties style:row-height="2.8335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35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number-columns-repeated="5" table:default-cell-style-name="ce3"/>
        <table:table-column table:style-name="co1" table:number-columns-repeated="4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Default"/>
        <table:table-column table:style-name="co1" table:number-columns-repeated="12" table:default-cell-style-name="ce3"/>
        <table:table-column table:style-name="co1" table:number-columns-repeated="2" table:default-cell-style-name="Default"/>
        <table:table-column table:style-name="co1" table:number-columns-repeated="6" table:default-cell-style-name="ce3"/>
        <table:table-column table:style-name="co1" table:default-cell-style-name="Default"/>
        <table:table-column table:style-name="co1" table:number-columns-repeated="14" table:default-cell-style-name="ce3"/>
        <table:table-column table:style-name="co1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An extra session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1">
          <table:table-cell office:value-type="float" office:value="41963.5942592593" calcext:value-type="float">
            <text:p>11/20/2014 14:15:4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he labs. </text:p>
          </table:table-cell>
          <table:table-cell table:number-columns-repeated="2"/>
          <table:table-cell office:value-type="string" calcext:value-type="string">
            <text:p>Trainer, Open training materials that can be checked in advance, Cost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ard Support Package development: make Linux / Android support your new hardware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2">
          <table:table-cell office:value-type="float" office:value="41963.5964930556" calcext:value-type="float">
            <text:p>11/20/2014 14:18:5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BSP<text:line-break/>Some additional explanation on CPU options (fine tuning) and architecture would have been nice, even if maybe a bit off topic (how to get the toolchain right for a platform)</text:p>
          </table:table-cell>
          <table:table-cell table:number-columns-repeated="2"/>
          <table:table-cell office:value-type="string" calcext:value-type="string">
            <text:p>Geographical proximity (public sessions only), Open training materials that can be checked in advance, Reputation and publications on the internet and OSS community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Board Support Package development: make Linux / Android support your new hardware, Boot time reduction, Real-time: implementation and bug fixing, Investigating and fixing bugs, On-site development, support and consulting servic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3">
          <table:table-cell office:value-type="float" office:value="41963.5965162037" calcext:value-type="float">
            <text:p>11/20/2014 14:18:59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aybe one more day would be good.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reate a BSP layer for dedicated processor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riting BSP layers even if I would have this part more detailed.</text:p>
          </table:table-cell>
          <table:table-cell table:number-columns-repeated="2"/>
          <table:table-cell office:value-type="string" calcext:value-type="string">
            <text:p>Geographical proximity (public sessions only), Open training materials that can be checked in advance, Hardware giveaway (public sessions only)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Board Support Package development: make Linux / Android support your new hardware, Boot time reduction, Build environment deployment and support, Root filesystem design and developmen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4">
          <table:table-cell office:value-type="float" office:value="41963.5974305556" calcext:value-type="float">
            <text:p>11/20/2014 14:20:1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ore advanced labs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ustom recipes, bsp, images.</text:p>
          </table:table-cell>
          <table:table-cell/>
          <table:table-cell office:value-type="string" calcext:value-type="string">
            <text:p>Eclipse part.</text:p>
          </table:table-cell>
          <table:table-cell office:value-type="string" calcext:value-type="string">
            <text:p>Geographical proximity (public sessions only), Availability for on-site sessions, Open training materials that can be checked in advance, Languag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More labs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5">
          <table:table-cell office:value-type="float" office:value="41963.5979513889" calcext:value-type="float">
            <text:p>11/20/2014 14:21:0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see below...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Open training materials that can be checked in advance, Hardware giveaway (public sessions only)</text:p>
          </table:table-cell>
          <table:table-cell office:value-type="string" calcext:value-type="string">
            <text:p>Presentations in conferences</text:p>
          </table:table-cell>
          <table:table-cell office:value-type="string" calcext:value-type="string">
            <text:p>Board Support Package development: make Linux / Android support your new hardware, Boot time reduction, Power management, Real-time: implementation and bug fixing, Build environment deployment and support, Investigating and fixing bugs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6">
          <table:table-cell office:value-type="float" office:value="41963.6024768519" calcext:value-type="float">
            <text:p>11/20/2014 14:27:3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Paper + electronic version is definitively appreciated. I could take notes on the paper version, and copy-paste from the electronic one. Keep it !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he food available on breaks was really nice :-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ery good for french people. For others, the AZERTY layout can be quite a struggle ; maybe the session equipement should include some USB QWERTY keyboards at disposition, or the convocation could mention that you can bring your own if you want to be comfortable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, I feel that any more topics that I would want to know about would be very specific to my own dev needs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e goal of the labs (to play nInvaders on the nunchuck) brought some fun to the session, good idea!</text:p>
          </table:table-cell>
          <table:table-cell table:number-columns-repeated="2"/>
          <table:table-cell office:value-type="string" calcext:value-type="string">
            <text:p>Geographical proximity (public sessions only), Open training materials that can be checked in advance</text:p>
          </table:table-cell>
          <table:table-cell office:value-type="string" calcext:value-type="string">
            <text:p>Capitole du Libre some years ago, Thomas was in charge.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y, if possible, to add more optional tasks ("Going further" type), for people who finish a given lab early.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/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/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5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35">
      <number:text-content/>
      <style:map style:condition="value()&gt;=0" style:apply-style-name="N135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2" meta:object-count="0"/>
    <meta:generator>LibreOffice/4.2.7.2$Linux_X86_64 LibreOffice_project/420m0$Build-2</meta:generator>
  </office:meta>
</office:document-meta>
</file>