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5311in" fo:break-before="auto" style:use-optimal-row-height="true"/>
    </style:style>
    <style:style style:name="ro3" style:family="table-row">
      <style:table-row-properties style:row-height="2.8335in" fo:break-before="auto" style:use-optimal-row-height="true"/>
    </style:style>
    <style:style style:name="ro4" style:family="table-row">
      <style:table-row-properties style:row-height="1.593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3"/>
        <table:table-column table:style-name="co1" table:number-columns-repeated="4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12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3"/>
        <table:table-column table:style-name="co1" table:default-cell-style-name="Default"/>
        <table:table-column table:style-name="co1" table:number-columns-repeated="14" table:default-cell-style-name="ce3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An extra session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float" office:value="41901.6964930556" calcext:value-type="float">
            <text:p>9/19/2014 16:42:5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901.7014699074" calcext:value-type="float">
            <text:p>9/19/2014 16:50:07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5 days are short to see all detail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low connection due to eaton prox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float" office:value="41901.7108333333" calcext:value-type="float">
            <text:p>9/19/2014 17:03:3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Real-time: implementation and bug fixing, Build environment deployment and support, Root filesystem design and development, Technical suppor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2">
          <table:table-cell office:value-type="float" office:value="41901.7115740741" calcext:value-type="float">
            <text:p>9/19/2014 17:04:4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omputer was provided by EATO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float" office:value="41901.7543981481" calcext:value-type="float">
            <text:p>9/19/2014 18:06:20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We had enough time to finish labs that is a good point to well understand.<text:line-break/>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lowness of the prod network made that some repository were long to download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We have to check how we will develop our application and if we need driver dev trainin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otloader, Kernel, Buildroot</text:p>
          </table:table-cell>
          <table:table-cell/>
          <table:table-cell office:value-type="string" calcext:value-type="string">
            <text:p>File system because I had some diffculties to understand well the way to access Flash devices.</text:p>
          </table:table-cell>
          <table:table-cell office:value-type="string" calcext:value-type="string">
            <text:p>Availability for on-site sessions, Open training materials that can be checked in advance, Language, Call conf with Mickael Opdenack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Labs are unavoidable to well understand the concepts learned during the training.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4.2.6.3$Linux_X86_64 LibreOffice_project/420m0$Build-3</meta:generator>
  </office:meta>
</office:document-meta>
</file>