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.0626in" fo:break-before="auto" style:use-optimal-row-height="true"/>
    </style:style>
    <style:style style:name="ro2" style:family="table-row">
      <style:table-row-properties style:row-height="1.2398in" fo:break-before="auto" style:use-optimal-row-height="true"/>
    </style:style>
    <style:style style:name="ro3" style:family="table-row">
      <style:table-row-properties style:row-height="2.302in" fo:break-before="auto" style:use-optimal-row-height="true"/>
    </style:style>
    <style:style style:name="ro4" style:family="table-row">
      <style:table-row-properties style:row-height="3.0102in" fo:break-before="auto" style:use-optimal-row-height="true"/>
    </style:style>
    <style:style style:name="ro5" style:family="table-row">
      <style:table-row-properties style:row-height="2.125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5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880.6525347222" calcext:value-type="float">
            <text:p>8/29/2014 15:39:3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uildroot</text:p>
          </table:table-cell>
          <table:table-cell/>
          <table:table-cell office:value-type="string" calcext:value-type="string">
            <text:p>auto tools</text:p>
          </table:table-cell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880.6531828704" calcext:value-type="float">
            <text:p>8/29/2014 15:40:3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Interessant, mais impression en "livre" rend le manuel fastidieux a feuilleter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build manuel avec les dépendances, flasher toujours depuis le bootloader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Boot time reduction, Real-time: implementation and bug fixing, Build environment deployment and supp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float" office:value="41880.6545601852" calcext:value-type="float">
            <text:p>8/29/2014 15:42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ormation chez no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mation chez nou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eal-time: implementation and bug fixing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ut-être davantage se focaliser sur les notions que l'on doit maîtriser plus que sur du temps passé à taper au clavier (source d'erreurs et de perte de temps).<text:line-break/><text:line-break/>Il aurait pu être intéressant d'effectuer certains labs dans notre environnement : plus facile à appréhender par la suite.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float" office:value="41880.6550231481" calcext:value-type="float">
            <text:p>8/29/2014 15:43: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rivers development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Lab "Third party libraries and applications" (trop long)</text:p>
          </table:table-cell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ard Support Package development: make Linux / Android support your new hardware, Real-time: implementation and bug fixing, On-site development, support and consulting servic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5">
      <number:text-content/>
      <style:map style:condition="value()&gt;=0" style:apply-style-name="N13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3" meta:object-count="0"/>
    <meta:generator>LibreOffice/4.2.4.2$Linux_X86_64 LibreOffice_project/420m0$Build-2</meta:generator>
  </office:meta>
</office:document-meta>
</file>