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1.0625in" fo:break-before="auto" style:use-optimal-row-height="true"/>
    </style:style>
    <style:style style:name="ro3" style:family="table-row">
      <style:table-row-properties style:row-height="1.7708333333333333in" fo:break-before="auto" style:use-optimal-row-height="true"/>
    </style:style>
    <style:style style:name="ro4" style:family="table-row">
      <style:table-row-properties style:row-height="2.125in" fo:break-before="auto" style:use-optimal-row-height="true"/>
    </style:style>
    <style:style style:name="ro5" style:family="table-row">
      <style:table-row-properties style:row-height="1.4166666666666667in" fo:break-before="auto" style:use-optimal-row-height="true"/>
    </style:style>
    <style:style style:name="ro6" style:family="table-row">
      <style:table-row-properties style:row-height="1.2395833333333333in" fo:break-before="auto" style:use-optimal-row-height="true"/>
    </style:style>
    <style:style style:name="ro7" style:family="table-row">
      <style:table-row-properties style:row-height="0.53125in" fo:break-before="auto" style:use-optimal-row-height="true"/>
    </style:style>
    <style:style style:name="ro8" style:family="table-row">
      <style:table-row-properties style:row-height="2.6562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wrap-option="wrap" style:vertical-align="bottom" fo:background-color="#DDDDD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 style:data-style-name="N177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0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0" table:default-cell-style-name="ce-1"/>
        <table:table-column table:style-name="co1" table:default-cell-style-name="ce15" table:number-columns-repeated="206"/>
        <table:table-row table:style-name="ro2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was the lecture document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is document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/ Android project opportunities, will you use this document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much value did the instructor add to lecture materials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/ Android engineering services?</text:p>
          </table:table-cell>
          <table:table-cell table:style-name="ce21" office:value-type="string">
            <text:p>Comments and expecta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How useful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far do you come from?</text:p>
          </table:table-cell>
        </table:table-row>
        <table:table-row table:style-name="ro3">
          <table:table-cell table:style-name="ce22" office:value-type="float" office:value="41866.859259259254">
            <text:p>8/15/2014 20:37:20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string">
            <text:p>laptop keys unreliable (dead keys)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7">
            <text:p>7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driver development</text:p>
          </table:table-cell>
          <table:table-cell table:style-name="ce23" office:value-type="float" office:value="5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college course</text:p>
          </table:table-cell>
          <table:table-cell table:style-name="ce23" office:value-type="string">
            <text:p>Board Support Package development: make Linux / Android support your new hardware, Boot time reduction, Real-time: implementation and bug fixing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4">
          <table:table-cell table:style-name="ce22" office:value-type="float" office:value="41866.85942129629">
            <text:p>8/15/2014 20:37:34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These are some of the most useful slides I've ever seen.</text:p>
          </table:table-cell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Some slight problems with Internet access, but that's Rockwell's problem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7">
            <text:p>7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We already have extra time and will be covering some extra topics.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I really liked building the system/libraries by hand, and then seeing how buildroot simplifies so much of that.  It gave me a better understanding of what is going on when I use buildroot.</text:p>
          </table:table-cell>
          <table:table-cell/>
          <table:table-cell table:style-name="ce23" office:value-type="string">
            <text:p>The intro, but only because my starting knowledge base was enough that the intro was mostly things I already knew and thus a bit slow to sit through.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Technical resources on the Free Electrons website</text:p>
          </table:table-cell>
          <table:table-cell table:style-name="ce23" office:value-type="string">
            <text:p>Not interested</text:p>
          </table:table-cell>
          <table:table-cell table:style-name="ce23"/>
          <table:table-cell table:style-name="ce23" office:value-type="string">
            <text:p>Other than the GDB server part not working, Alex was able to solve the various problems.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Excellent progression of topics/labs.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5">
          <table:table-cell table:style-name="ce22" office:value-type="float" office:value="41866.862395833334">
            <text:p>8/15/2014 20:41:51</text:p>
          </table:table-cell>
          <table:table-cell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Course met the learning objectives. It would be good if more slides related to Kernel internals are present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Pretty Good. May be more content can be included in slides as I mentioned above related to Kernel Internals in the present schedule.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Kernel development especially Networking subsystem.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- Learning about Real Time Operating Systems.
- File Systems.</text:p>
          </table:table-cell>
          <table:table-cell/>
          <table:table-cell table:style-name="ce23" office:value-type="string">
            <text:p>- Nothing there. Every thing is useful.</text:p>
          </table:table-cell>
          <table:table-cell table:style-name="ce23" office:value-type="string">
            <text:p>Trainer, Open training materials that can be checked in advance, Not applicable - My management made the decision</text:p>
          </table:table-cell>
          <table:table-cell table:style-name="ce23" office:value-type="string">
            <text:p>http://lxr.free-electrons.com/</text:p>
          </table:table-cell>
          <table:table-cell table:style-name="ce23" office:value-type="string">
            <text:p>Technical support, Consulting in technology selection and methodology 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string">
            <text:p>From a foreign country</text:p>
          </table:table-cell>
        </table:table-row>
        <table:table-row table:style-name="ro6">
          <table:table-cell table:style-name="ce22" office:value-type="float" office:value="41866.86275462963">
            <text:p>8/15/2014 20:42:22</text:p>
          </table:table-cell>
          <table:table-cell/>
          <table:table-cell table:style-name="ce23" office:value-type="float" office:value="3">
            <text:p>3</text:p>
          </table:table-cell>
          <table:table-cell table:style-name="ce23" office:value-type="string">
            <text:p>the course length worked well with the amount of material covered.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the slides contained detailed information including commands and how to do certain things.</text:p>
          </table:table-cell>
          <table:table-cell table:number-columns-repeated="4"/>
          <table:table-cell table:style-name="ce23" office:value-type="float" office:value="5">
            <text:p>5</text:p>
          </table:table-cell>
          <table:table-cell table:style-name="ce23" office:value-type="string">
            <text:p>He seemed very knowledgeable.  He was able to answer all questions and solve all problems.</text:p>
          </table:table-cell>
          <table:table-cell table:number-columns-repeated="2"/>
          <table:table-cell table:style-name="ce23" office:value-type="float" office:value="5">
            <text:p>5</text:p>
          </table:table-cell>
          <table:table-cell table:style-name="ce23" office:value-type="string">
            <text:p>very knowledgeable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device driver development.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learning how all the pieces fit together to build a complete system.</text:p>
          </table:table-cell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Boot time reduction, Investigating and fixing bugs</text:p>
          </table:table-cell>
          <table:table-cell table:style-name="ce23"/>
          <table:table-cell table:style-name="ce23" office:value-type="string">
            <text:p>he was able to resolve all issues.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very important for you to learn the material.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more than 100 km / 60 miles, same country</text:p>
          </table:table-cell>
        </table:table-row>
        <table:table-row table:style-name="ro7">
          <table:table-cell table:style-name="ce22" office:value-type="float" office:value="41866.86518518518">
            <text:p>8/15/2014 20:45:52</text:p>
          </table:table-cell>
          <table:table-cell/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4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number-columns-repeated="2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Boot time reduction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6">
          <table:table-cell table:style-name="ce22" office:value-type="float" office:value="41866.86696759259">
            <text:p>8/15/2014 20:48:26</text:p>
          </table:table-cell>
          <table:table-cell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Learned board bringup and boot loader stuff. It is quite interesting.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Lecture is quite useful to explain about the Lab execercise.</text:p>
          </table:table-cell>
          <table:table-cell table:number-columns-repeated="4"/>
          <table:table-cell table:style-name="ce23" office:value-type="float" office:value="4">
            <text:p>4</text:p>
          </table:table-cell>
          <table:table-cell table:style-name="ce23" office:value-type="string">
            <text:p>Instructor sounds good in knowledge</text:p>
          </table:table-cell>
          <table:table-cell table:number-columns-repeated="2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string">
            <text:p>Boot-loaders and Buildroot section.</text:p>
          </table:table-cell>
          <table:table-cell/>
          <table:table-cell table:style-name="ce23" office:value-type="string">
            <text:p>Alsa package integreation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Board Support Package development: make Linux / Android support your new hardware, Technical support</text:p>
          </table:table-cell>
          <table:table-cell table:style-name="ce23" office:value-type="string">
            <text:p>I learned a lot new stuff from this training and gave me lot of basic about linux kernel.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8">
          <table:table-cell table:style-name="ce22" office:value-type="float" office:value="41867.586747685185">
            <text:p>8/16/2014 14:04:55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Some slides could use more context so that when we go back to them later for reference it is easier to understand what they are trying to convey.</text:p>
          </table:table-cell>
          <table:table-cell table:number-columns-repeated="4"/>
          <table:table-cell table:style-name="ce23" office:value-type="float" office:value="5">
            <text:p>5</text:p>
          </table:table-cell>
          <table:table-cell table:style-name="ce23" office:value-type="string">
            <text:p>Excellent level of knowledge.</text:p>
          </table:table-cell>
          <table:table-cell table:number-columns-repeated="2"/>
          <table:table-cell table:style-name="ce23" office:value-type="float" office:value="4">
            <text:p>4</text:p>
          </table:table-cell>
          <table:table-cell table:style-name="ce23" office:value-type="string">
            <text:p>More context is always helpful.  e.g. Explaining why things are the way they are and occasional reminders of why a certain topic is relevant in a wider context are helpful as it is easy to get lost in all the details and lose sight of the relevance of a topic.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number-columns-repeated="2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Kernel/driver development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The labs were very useful in understanding the material</text:p>
          </table:table-cell>
          <table:table-cell/>
          <table:table-cell table:style-name="ce23" office:value-type="string">
            <text:p>I am not sure how useful the slides will be as a reference in the future.  To be sure they will be useful, but as mentioned above, slides with more context  (i.e. less abbreviated) slides might be helpful.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Boot time reduction, Power management, Consulting in technology selection and methodology 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7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77">
      <number:text-content/>
      <style:map style:condition="value()&gt;=0" style:apply-style-name="N177P0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