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699cm" fo:break-before="auto" style:use-optimal-row-height="tru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4.048cm" fo:break-before="auto" style:use-optimal-row-height="true"/>
    </style:style>
    <style:style style:name="ro4" style:family="table-row">
      <style:table-row-properties style:row-height="3.598cm" fo:break-before="auto" style:use-optimal-row-height="tru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1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number-columns-repeated="5" table:default-cell-style-name="ce3"/>
        <table:table-column table:style-name="co1" table:number-columns-repeated="4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1" table:number-columns-repeated="12" table:default-cell-style-name="ce3"/>
        <table:table-column table:style-name="co1" table:number-columns-repeated="2" table:default-cell-style-name="Default"/>
        <table:table-column table:style-name="co1" table:number-columns-repeated="6" table:default-cell-style-name="ce3"/>
        <table:table-column table:style-name="co1" table:default-cell-style-name="Default"/>
        <table:table-column table:style-name="co1" table:number-columns-repeated="14" table:default-cell-style-name="ce3"/>
        <table:table-column table:style-name="co1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An extra session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office:value-type="float" office:value="41796.5615277778" calcext:value-type="float">
            <text:p>41796.561527777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expertise</text:p>
          </table:table-cell>
          <table:table-cell office:value-type="string" calcext:value-type="string">
            <text:p>Previous consulting by Free electron to Nagra</text:p>
          </table:table-cell>
          <table:table-cell office:value-type="string" calcext:value-type="string">
            <text:p>Build environment deployment and suppo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float" office:value="41796.5646990741" calcext:value-type="float">
            <text:p>41796.564699074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ome of the knowledges I learn this week will be very useful to me.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I was quite interested in the kernel and in buildroot.</text:p>
          </table:table-cell>
          <table:table-cell/>
          <table:table-cell office:value-type="string" calcext:value-type="string">
            <text:p>Tools for embedded linux are interesting but would be more when going deeper in them.</text:p>
          </table:table-cell>
          <table:table-cell office:value-type="string" calcext:value-type="string">
            <text:p>Not applicable - My management made the decision, The society had already been contacted for a special task.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Real-time: implementation and bug fixing, Build environment deployment and support, Consulting in technology selection and methodology </text:p>
          </table:table-cell>
          <table:table-cell office:value-type="string" calcext:value-type="string">
            <text:p>Very nice week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float" office:value="41796.5648032407" calcext:value-type="float">
            <text:p>41796.564803240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he first 3 days, with the kernel generation, Nand flashing and memory organization were extremely instructive.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 idea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 regard with my personal background on development, which is extremely low, I needed more time to fully understand and apply what was expected from labs.</text:p>
          </table:table-cell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office:value-type="float" office:value="41796.5652314815" calcext:value-type="float">
            <text:p>41796.56523148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n the lecture I would find it useful to have some kind of summary at the end of each chapter, something like "things to be remembered".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Trainer, Open training materials that can be checked in advance, Language, Cost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Real-time: implementation and bug fixing, Investigating and fixing bug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office:value-type="float" office:value="41796.5687152778" calcext:value-type="float">
            <text:p>41796.568715277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debugging/profiling tools was not exercised.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NA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irect Implication on a Linux embedded STB project.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gdb debug example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21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21">
      <number:text-content/>
      <style:map style:condition="value()&gt;=0" style:apply-style-name="N121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8" meta:object-count="0"/>
    <meta:generator>LibreOffice/4.2.3.3$Linux_X86_64 LibreOffice_project/420m0$Build-3</meta:generator>
  </office:meta>
</office:document-meta>
</file>