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1.0626in" fo:break-before="auto" style:use-optimal-row-height="true"/>
    </style:style>
    <style:style style:name="ro2" style:family="table-row">
      <style:table-row-properties style:row-height="1.2398in" fo:break-before="auto" style:use-optimal-row-height="true"/>
    </style:style>
    <style:style style:name="ro3" style:family="table-row">
      <style:table-row-properties style:row-height="1.7709in" fo:break-before="auto" style:use-optimal-row-height="true"/>
    </style:style>
    <style:style style:name="ro4" style:family="table-row">
      <style:table-row-properties style:row-height="3.1874in" fo:break-before="auto" style:use-optimal-row-height="true"/>
    </style:style>
    <style:style style:name="ro5" style:family="table-row">
      <style:table-row-properties style:row-height="0.7083in" fo:break-before="auto" style:use-optimal-row-height="true"/>
    </style:style>
    <style:style style:name="ro6" style:family="table-row">
      <style:table-row-properties style:row-height="2.8335in" fo:break-before="auto" style:use-optimal-row-height="true"/>
    </style:style>
    <style:style style:name="ro7" style:family="table-row">
      <style:table-row-properties style:row-height="1.4165in" fo:break-before="auto" style:use-optimal-row-height="true"/>
    </style:style>
    <style:style style:name="ro8" style:family="table-row">
      <style:table-row-properties style:row-height="3.8957in" fo:break-before="auto" style:use-optimal-row-height="true"/>
    </style:style>
    <style:style style:name="ro9" style:family="table-row">
      <style:table-row-properties style:row-height="2.4791in" fo:break-before="auto" style:use-optimal-row-height="true"/>
    </style:style>
    <style:style style:name="ro10" style:family="table-row">
      <style:table-row-properties style:row-height="1.5937in" fo:break-before="auto" style:use-optimal-row-height="true"/>
    </style:style>
    <style:style style:name="ro11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35">
      <style:table-cell-properties fo:background-color="#eeeeee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ackground-color="#eeeeee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Default"/>
        <table:table-column table:style-name="co1" table:number-columns-repeated="5" table:default-cell-style-name="ce3"/>
        <table:table-column table:style-name="co1" table:number-columns-repeated="4" table:default-cell-style-name="Default"/>
        <table:table-column table:style-name="co1" table:number-columns-repeated="2" table:default-cell-style-name="ce3"/>
        <table:table-column table:style-name="co1" table:number-columns-repeated="2" table:default-cell-style-name="Default"/>
        <table:table-column table:style-name="co1" table:number-columns-repeated="12" table:default-cell-style-name="ce3"/>
        <table:table-column table:style-name="co1" table:number-columns-repeated="2" table:default-cell-style-name="Default"/>
        <table:table-column table:style-name="co1" table:number-columns-repeated="6" table:default-cell-style-name="ce3"/>
        <table:table-column table:style-name="co1" table:default-cell-style-name="Default"/>
        <table:table-column table:style-name="co1" table:number-columns-repeated="14" table:default-cell-style-name="ce3"/>
        <table:table-column table:style-name="co1" table:number-columns-repeated="206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An extra session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206"/>
        </table:table-row>
        <table:table-row table:style-name="ro2">
          <table:table-cell office:value-type="float" office:value="41922.620162037" calcext:value-type="float">
            <text:p>10/10/2014 14:53:0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the time was to much from 9 to 6<text:line-break/>I think it's better if was between 8 to 4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Geographical proximity (public sessions only), Language, Hardware giveaway (public sessions only)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3">
          <table:table-cell office:value-type="float" office:value="41922.6221412037" calcext:value-type="float">
            <text:p>10/10/2014 14:55:5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Not related to the course though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C programming skills are very essentia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Yocto and Androi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bs and the dedication to build a platform.</text:p>
          </table:table-cell>
          <table:table-cell table:number-columns-repeated="2"/>
          <table:table-cell office:value-type="string" calcext:value-type="string">
            <text:p>Geographical proximity (public sessions only), Open training materials that can be checked in advance, Language, LXR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Board Support Package development: make Linux / Android support your new hardware, Real-time: implementation and bug fixing, Technical support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4">
          <table:table-cell office:value-type="float" office:value="41922.6240046296" calcext:value-type="float">
            <text:p>10/10/2014 14:58:3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Highlight the fact that if no room is available on systems like booking.com in the hotel, one should contact the Hotel to get a room for the whole week.<text:line-break/><text:line-break/>Worked very well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Optimizing boot times,<text:line-break/>Security especially for network devices,<text:line-break/>How to manage the Kernel sources for embedded devices that will live long on the market,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.</text:p>
          </table:table-cell>
          <table:table-cell/>
          <table:table-cell office:value-type="string" calcext:value-type="string">
            <text:p>None, sorry for the useless input ;-)</text:p>
          </table:table-cell>
          <table:table-cell office:value-type="string" calcext:value-type="string">
            <text:p>Geographical proximity (public sessions only), Open training materials that can be checked in advance, Recommended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Boot time reduction, Technical support, On-site development, support and consulting servic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nd an email at the end of the course with a digitized version (or a link to it) of the solutions and of the linux sources we were using would be great !<text:line-break/><text:line-break/>One note: the directory in which we made all our developments was not under SCM. Should be good to instruct the users to do so.</text:p>
          </table:table-cell>
          <table:table-cell office:value-type="string" calcext:value-type="string">
            <text:p>Good, it has to be a little bit difficult otherwise we don't learn anything.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Good compromise, there is never enough time for pratical labs.</text:p>
          </table:table-cell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5">
          <table:table-cell office:value-type="float" office:value="41922.6241319444" calcext:value-type="float">
            <text:p>10/10/2014 14:58:4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Trainer, Open training materials that can be checked in advance</text:p>
          </table:table-cell>
          <table:table-cell office:value-type="string" calcext:value-type="string">
            <text:p>Linux Commit Log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6">
          <table:table-cell office:value-type="float" office:value="41922.6265740741" calcext:value-type="float">
            <text:p>10/10/2014 15:02:1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over all subject i need , but some synchronization point concerning on going lab could help to make the connexion between the course and lab.<text:line-break/>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i think i miss some practical/theorical relation ship due to the missing lab synchro points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 would appreciate some more sync points concerning labs to get the maximum understanding concerning the theory ( fct calls, virtual device&lt;-&gt; physical device) did not get time to get the time to see the fop <text:s/>fuction which are linked to the virtual/phisical device driver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full basic driver from physical / virtual / fops implementation ( perhaps cover in futher labs i did not get time to do i will do home work base on solutions ;-) )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know the instructor level and appreciate the way to teach.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Board Support Package development: make Linux / Android support your new hardware</text:p>
          </table:table-cell>
          <table:table-cell/>
          <table:table-cell office:value-type="string" calcext:value-type="string">
            <text:p>yes , just need to make a sync point perhaps to keep on the same track the whole group.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7">
          <table:table-cell office:value-type="float" office:value="41922.6273958333" calcext:value-type="float">
            <text:p>10/10/2014 15:03: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Trainer, Open training materials that can be checked in advance, Language, Cost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Board Support Package development: make Linux / Android support your new hardware, Root filesystem design and development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8">
          <table:table-cell office:value-type="float" office:value="41922.6282060185" calcext:value-type="float">
            <text:p>10/10/2014 15:04:37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I think lab hours should have separate time.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too warm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network device drivers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Trainer, Open training materials that can be checked in advance, Hardware giveaway (public sessions only), Access to full feedback from participants to previous sessions, Cost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Board Support Package development: make Linux / Android support your new hardware, Boot time reduction, Power management, Real-time: implementation and bug fixing, Build environment deployment and support, Root filesystem design and development, Technical support, Consulting in technology selection and methodology 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9">
          <table:table-cell office:value-type="float" office:value="41949.6996180556" calcext:value-type="float">
            <text:p>11/6/2014 16:47:2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Board Support Package development: make Linux / Android support your new hardware, Boot time reduction, Real-time: implementation and bug fixing, Consulting in technology selection and methodology 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7">
          <table:table-cell office:value-type="float" office:value="41949.700150463" calcext:value-type="float">
            <text:p>11/6/2014 16:48:1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Trainer, Hardware giveaway (public sessions only)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Board Support Package development: make Linux / Android support your new hardware, Root filesystem design and developmen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1">
          <table:table-cell office:value-type="float" office:value="41949.7038194444" calcext:value-type="float">
            <text:p>11/6/2014 16:53:3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Do not get fully the JNI/C relation ship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JNI/C relation ship jAVA call to lib in c call flow 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my choice </text:p>
          </table:table-cell>
          <table:table-cell office:value-type="string" calcext:value-type="string">
            <text:p>i already knos freelectron</text:p>
          </table:table-cell>
          <table:table-cell office:value-type="string" calcext:value-type="string">
            <text:p>JNI/ C + little apk (end of the actual trainnng</text:p>
          </table:table-cell>
          <table:table-cell office:value-type="string" calcext:value-type="string">
            <text:p>aS I am late in labs does not have time to fully get the details relation ship JNI/c call relation ship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2">
          <table:table-cell office:value-type="float" office:value="41949.7075115741" calcext:value-type="float">
            <text:p>11/6/2014 16:58:4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Need computer more powerfull for Android compilation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ndroid is not advise in automotive domain.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All parts.</text:p>
          </table:table-cell>
          <table:table-cell/>
          <table:table-cell office:value-type="string" calcext:value-type="string">
            <text:p>The last part on application development.</text:p>
          </table:table-cell>
          <table:table-cell office:value-type="string" calcext:value-type="string">
            <text:p>Open training materials that can be checked in advance, Hardware giveaway (public sessions only), Cost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Board Support Package development: make Linux / Android support your new hardware, Boot time reductio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10">
          <table:table-cell office:value-type="float" office:value="41949.709375" calcext:value-type="float">
            <text:p>11/6/2014 17:01:3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string" calcext:value-type="string">
            <text:p>Apart from the quality of the training itself, the instructor also made sure there was a very good atmosphere during and after the sessions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he course gives a good high-level overview. <text:s/>It's not feasible to go more in depth in this time frame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he way it touches all components of the system (albeit only a high-level overview).</text:p>
          </table:table-cell>
          <table:table-cell/>
          <table:table-cell office:value-type="string" calcext:value-type="string">
            <text:p>Android app dev at the end, because it's extremely well documented and easy to find out on yr own.</text:p>
          </table:table-cell>
          <table:table-cell office:value-type="string" calcext:value-type="string">
            <text:p>Open training materials that can be checked in advance, Access to full feedback from participants to previous sessions, Cost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Boot time reduction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t times, some time got lost with stuff which isn't the goal of the training. <text:s/>Probably hard to avoid in things like this.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23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23P2" style:volatile="true">
      <number:currency-symbol/>
      <number:text>-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0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30P2" style:volatile="true">
      <number:currency-symbol/>
      <number:text>-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 (</number:text>
      <number:number number:decimal-places="2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5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35">
      <number:text-content/>
      <style:map style:condition="value()&gt;=0" style:apply-style-name="N135P0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3"/>
    <style:style style:name="Currency_20__5b_0_5d_" style:display-name="Currency [0]" style:family="table-cell" style:parent-style-name="Default" style:data-style-name="N127"/>
    <style:style style:name="Comma" style:family="table-cell" style:parent-style-name="Default" style:data-style-name="N130"/>
    <style:style style:name="Comma_20__5b_0_5d_" style:display-name="Comma [0]" style:family="table-cell" style:parent-style-name="Default" style:data-style-name="N123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5in" fo:margin-bottom="0.5in" fo:margin-left="0.75in" fo:margin-right="0.75in" style:print-page-order="ttb" style:first-page-number="continue" style:scale-to="100%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4" meta:object-count="0"/>
    <meta:generator>LibreOffice/4.2.7.2$Linux_X86_64 LibreOffice_project/420m0$Build-2</meta:generator>
  </office:meta>
</office:document-meta>
</file>