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4166666666666667in" fo:break-before="auto" style:use-optimal-row-height="true"/>
    </style:style>
    <style:style style:name="ro4" style:family="table-row">
      <style:table-row-properties style:row-height="1.59375in" fo:break-before="auto" style:use-optimal-row-height="true"/>
    </style:style>
    <style:style style:name="ro5" style:family="table-row">
      <style:table-row-properties style:row-height="2.65625in" fo:break-before="auto" style:use-optimal-row-height="true"/>
    </style:style>
    <style:style style:name="ro6" style:family="table-row">
      <style:table-row-properties style:row-height="4.78125in" fo:break-before="auto" style:use-optimal-row-height="true"/>
    </style:style>
    <style:style style:name="ro7" style:family="table-row">
      <style:table-row-properties style:row-height="4.072916666666667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243.581354166665">
            <text:p>11/30/2012 13:57:09</text:p>
          </table:table-cell>
          <table:table-cell/>
          <table:table-cell table:style-name="ce23" office:value-type="float" office:value="2">
            <text:p>2</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All kind of Linux mechanics since I don't know that much about it</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Real-time: implementation and bug fixing, Investigating and fixing bugs, On-site development, support and consulting services</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243.58174768518">
            <text:p>11/30/2012 13:57:43</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yes (android support, PM, bug fixing)</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Power managemen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243.58202546296">
            <text:p>11/30/2012 13:58:07</text:p>
          </table:table-cell>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Not interested in more extra session.</text:p>
          </table:table-cell>
          <table:table-cell table:style-name="ce23" office:value-type="float" office:value="3">
            <text:p>3</text:p>
          </table:table-cell>
          <table:table-cell table:style-name="ce23" office:value-type="string">
            <text:p>Character device</text:p>
          </table:table-cell>
          <table:table-cell/>
          <table:table-cell table:style-name="ce23" office:value-type="string">
            <text:p>Kernel boot</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243.58556712963">
            <text:p>11/30/2012 14:03:13</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Très intéressé par des aspects peut-être moins pointus (voire moins embarqués) mais plus proches du quotidien :
- administration
- génération de kernel from scratch (comment choisir les bonnes options, initrd, débugger, conf graphique VGA/frame buffer...)</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uild environment deployment and suppor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table:table-cell table:style-name="ce23" office:value-type="string">
            <text:p>avec une exception pour le TP framework, plus compliqué</text:p>
          </table:table-cell>
          <table:table-cell table:style-name="ce23" office:value-type="float" office:value="3">
            <text:p>3</text:p>
          </table:table-cell>
          <table:table-cell table:style-name="ce23" office:value-type="float" office:value="3">
            <text:p>3</text:p>
          </table:table-cell>
          <table:table-cell table:style-name="ce23" office:value-type="string">
            <text:p>avec une exception pour le TP framework, plus compliqué</text:p>
          </table:table-cell>
          <table:table-cell table:style-name="ce23" office:value-type="string">
            <text:p>From less than 100 km / 60 miles</text:p>
          </table:table-cell>
        </table:table-row>
        <table:table-row table:style-name="ro6">
          <table:table-cell table:style-name="ce22" office:value-type="float" office:value="41243.60192129629">
            <text:p>11/30/2012 14:26:46</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partitioning ...</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Boot time reduction, Power management, Real-time: implementation and bug fixing, Build environment deployment and support, Root filesystem design and development, Technical support, Investigating and fixing bugs, Consulting in technology selection and methodology , On-site development, support and consulting services</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serial framework driver lab too "heavy" maybe for a training ...</text:p>
          </table:table-cell>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243.60283564815">
            <text:p>11/30/2012 14:28:05</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3">
            <text:p>3</text:p>
          </table:table-cell>
          <table:table-cell table:style-name="ce23" office:value-type="string">
            <text:p>Embedded Linux kernel and Android development.</text:p>
          </table:table-cell>
          <table:table-cell table:style-name="ce23" office:value-type="float" office:value="5">
            <text:p>5</text:p>
          </table:table-cell>
          <table:table-cell table:style-name="ce23" office:value-type="string">
            <text:p>Memory management
Drivers
Debugging techniques
Kernel boot-up details
</text:p>
          </table:table-cell>
          <table:table-cell/>
          <table:table-cell table:style-name="ce23"/>
          <table:table-cell table:style-name="ce23" office:value-type="string">
            <text:p>Availability for on-site sessions, Open training materials that can be checked in advance</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7">
          <table:table-cell table:style-name="ce22" office:value-type="float" office:value="41246.03496527777">
            <text:p>12/3/2012 0:50:21</text:p>
          </table:table-cell>
          <table:table-cell/>
          <table:table-cell table:style-name="ce23" office:value-type="float" office:value="2">
            <text:p>2</text:p>
          </table:table-cell>
          <table:table-cell table:style-name="ce23" office:value-type="string">
            <text:p>Certains aspects ont été survolés trop rapidement à mon goût: DMA et MMAP. (ils auraient mérité une courte illustration via un exercise pratique).

Un peu de temps a été perdu pendant les exercices pratique de la deuxième journée, en gardant le même contenu mais en le traitant de manière plus rapide, il serait peut-être possible de passer plus de temps sur d'autres sujets.</text:p>
          </table:table-cell>
          <table:table-cell table:style-name="ce23"/>
          <table:table-cell table:style-name="ce23" office:value-type="float" office:value="5">
            <text:p>5</text:p>
          </table:table-cell>
          <table:table-cell table:style-name="ce23" office:value-type="string">
            <text:p>Remarque: le concept de kernel device driver framework est complexe et difficile à appréhender. Je n'ai hélas pas de proposition constructive sur le sujet.</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Un point très positif: le temps passé par le formateur à discuter de l'actualité Linux et de sujets connexes (hardware) était à mon goût tout aussi utile que la formation.</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 informations complémentaires sur l'architecture haut-niveau du noyau linux
- le driver de type série ayant été vu en profondeur, il serait peut-être utile de voir d'autres types de driver de manière superficielle
Dans ces deux cas néanmoins, je ne vois pas trop quels exercices pratiques pourraient être proposés, et les lectures complémentaires proposées doivent couvrir ces sujets.</text:p>
          </table:table-cell>
          <table:table-cell table:style-name="ce23" office:value-type="float" office:value="5">
            <text:p>5</text:p>
          </table:table-cell>
          <table:table-cell table:style-name="ce23" office:value-type="string">
            <text:p>- Lab Kernel configuration
- debugging
- Git training/working with the community
- les premiers tests pendant lesquels on voit fonctionner réellement le lien série avec notre code
</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style-name="ce23" office:value-type="string">
            <text:p>Les travaux pratiques représentent la partie la plus utile de la formation, car ils permettent de synthétiser le contenu très dense de la formation et c'est aussi ce qui restera le plus durablement en mémoire.</text:p>
          </table:table-cell>
          <table:table-cell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