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14pt"/>
    </style:style>
    <style:style style:name="ro2" style:family="table-row">
      <style:table-row-properties fo:break-before="auto" style:row-height="57pt"/>
    </style:style>
    <style:style style:name="ro3" style:family="table-row">
      <style:table-row-properties fo:break-before="auto" style:row-height="100pt"/>
    </style:style>
    <style:style style:name="ro4" style:family="table-row">
      <style:table-row-properties fo:break-before="auto" style:row-height="157pt"/>
    </style:style>
    <style:style style:name="ro5" style:family="table-row">
      <style:table-row-properties fo:break-before="auto" style:row-height="143pt"/>
    </style:style>
    <style:style style:name="ro6" style:family="table-row">
      <style:table-row-properties fo:break-before="auto" style:row-height="128pt"/>
    </style:style>
    <style:style style:name="ro7" style:family="table-row">
      <style:table-row-properties fo:break-before="auto" style:row-height="314pt"/>
    </style:style>
    <style:style style:name="ro8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1053.55464120371">
            <text:p>5/24/2012 6:18:41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No specific topc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2.0">
            <text:p>2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1053.55761574074">
            <text:p>5/24/2012 6:22:58</text:p>
          </table:table-cell>
          <table:table-cell/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-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Driver development - Make Linux support your new hardware, Investigating and fixing bugs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1053.55826388889">
            <text:p>5/24/2012 6:23:54</text:p>
          </table:table-cell>
          <table:table-cell/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The chairs were not so comfortable.</text:p>
            <text:p>The laptops which were allocated to the lab sessions were old and even one of them has a keyboard with character not working well.</text:p>
          </table:table-cell>
          <table:table-cell table:style-name="ce23" office:value-type="float" office:value="1.0">
            <text:p>1</text:p>
          </table:table-cell>
          <table:table-cell table:style-name="ce23" office:value-type="string">
            <text:p>see above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I got most of the things I need from this session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Driver development - Make Linux support your new hardware, On-site development, support and consulting services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 office:value-type="float" office:value="2.0">
            <text:p>2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1053.55832175926">
            <text:p>5/24/2012 6:23:59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The instructor was very good. Great knowledge. 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Depends on my work. Advanced topics in linux drivers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 theoretical parts - linux drivers</text:p>
          </table:table-cell>
          <table:table-cell/>
          <table:table-cell table:style-name="ce23" office:value-type="string">
            <text:p>Too technical specific parts. Though the examples were very good</text:p>
          </table:table-cell>
          <table:table-cell table:style-name="ce23" office:value-type="string">
            <text:p>Availability for on-site sessions, Open training materials that can be checked in advance, 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Power management, Technical support, On-site development, support and consulting services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number-columns-repeated="975"/>
        </table:table-row>
        <table:table-row table:style-name="ro6">
          <table:table-cell table:style-name="ce22" office:value-type="float" office:value="41053.55902777778">
            <text:p>5/24/2012 6:25:00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more about network stack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Driver development - Make Linux support your new hardware, Real-time: implementation and bug fixing, Technical support</text:p>
          </table:table-cell>
          <table:table-cell table:number-columns-repeated="2" table:style-name="ce23"/>
          <table:table-cell table:style-name="ce23" office:value-type="float" office:value="2.0">
            <text:p>2</text:p>
          </table:table-cell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1.0">
            <text:p>1</text:p>
          </table:table-cell>
          <table:table-cell table:style-name="ce23"/>
          <table:table-cell table:number-columns-repeated="975"/>
        </table:table-row>
        <table:table-row table:style-name="ro2">
          <table:table-cell table:style-name="ce22" office:value-type="float" office:value="41053.55935185185">
            <text:p>5/24/2012 6:25:28</text:p>
          </table:table-cell>
          <table:table-cell/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Real-time: implementation and bug fixing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All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via my management</text:p>
          </table:table-cell>
          <table:table-cell table:style-name="ce23" office:value-type="string">
            <text:p>Real-time: implementation and bug fixing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1053.55956018518">
            <text:p>5/24/2012 6:25:46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 office:value-type="string">
            <text:p>the lab training needs more time (at least to the experience we have).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 office:value-type="string">
            <text:p>Add some slides on android.</text:p>
            <text:p>over the regular slides add pointer to places were android is very different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android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ask the training team :-)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android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some stuff needed more time than allocated.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float" office:value="1.0">
            <text:p>1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1053.56113425926">
            <text:p>5/24/2012 6:28:02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Linux networking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Kernel source code, memory managment, char drivers, Debug FS, and GIT</text:p>
          </table:table-cell>
          <table:table-cell/>
          <table:table-cell table:style-name="ce23" office:value-type="string">
            <text:p>serial drivers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, Root filesystem design and development, Investigating and fixing bugs</text:p>
          </table:table-cell>
          <table:table-cell table:style-name="ce23" office:value-type="string">
            <text:p>It was a very goog course.</text:p>
            <text:p>LAB sessions contribue a lot to understanding the material.</text:p>
            <text:p>The instructor knowledgeable is very wide and deep.</text:p>
            <text:p/>
          </table:table-cell>
          <table:table-cell table:style-name="ce23"/>
          <table:table-cell table:number-columns-repeated="2" table:style-name="ce23" office:value-type="float" office:value="5.0">
            <text:p>5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7">
          <table:table-cell table:style-name="ce22" office:value-type="float" office:value="41053.5615162037">
            <text:p>5/24/2012 6:28:35</text:p>
          </table:table-cell>
          <table:table-cell/>
          <table:table-cell table:style-name="ce23" office:value-type="float" office:value="2.0">
            <text:p>2</text:p>
          </table:table-cell>
          <table:table-cell table:style-name="ce23" office:value-type="string">
            <text:p>Personal view:</text:p>
            <text:p/>
            <text:p>This course presents a rare opportunity for many to deepdive into concepts,</text:p>
            <text:p>and improve their knowledge.</text:p>
            <text:p/>
            <text:p>Although there will always be participants asking to start later, finish earlier etc.,</text:p>
            <text:p>the goal of the course should be to maximize the time spent each day.</text:p>
          </table:table-cell>
          <table:table-cell table:style-name="ce23" office:value-type="string">
            <text:p>The kernel material was good, </text:p>
            <text:p>perhaps some additional slides and time can be spent</text:p>
            <text:p>to review additional kernel core concepts.</text:p>
            <text:p/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Kernel mechanisms.</text:p>
            <text:p>Additional labs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Memory management, and interrupt mechanisms.</text:p>
          </table:table-cell>
          <table:table-cell/>
          <table:table-cell table:style-name="ce23" office:value-type="string">
            <text:p>Serial drivers - there were too many slides in a row with a lot of code in them.</text:p>
            <text:p>It is hard to look a it in slide context.</text:p>
          </table:table-cell>
          <table:table-cell table:style-name="ce23" office:value-type="string">
            <text:p>Not applicable - My management made the decision</text:p>
          </table:table-cell>
          <table:table-cell table:number-columns-repeated="2" table:style-name="ce23" office:value-type="string">
            <text:p>not relevant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 office:value-type="float" office:value="2.0">
            <text:p>2</text:p>
          </table:table-cell>
          <table:table-cell table:style-name="ce23" office:value-type="string">
            <text:p>There are entire subjects in the course that have no labs at all,</text:p>
            <text:p>such as memory allocation, working queues, tasklets etc.</text:p>
            <text:p/>
            <text:p>Maybe additional lab excercises could be made "optional",</text:p>
            <text:p>to be performed after the course, for participants that really want to do it.</text:p>
          </table:table-cell>
          <table:table-cell table:number-columns-repeated="975"/>
        </table:table-row>
        <table:table-row table:style-name="ro6">
          <table:table-cell table:style-name="ce22" office:value-type="float" office:value="41053.5621875">
            <text:p>5/24/2012 6:29:33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The labs were all done in later part of the day. I think it was more useful to follow the schedule in the slides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 office:value-type="string">
            <text:p>I believe the knowledge your company has is very valuable.</text:p>
            <text:p>Thank you!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Network drivers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Consulting in technology selection and methodology , On-site development, support and consulting services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2.0">
            <text:p>2</text:p>
          </table:table-cell>
          <table:table-cell table:style-name="ce23"/>
          <table:table-cell table:number-columns-repeated="975"/>
        </table:table-row>
        <table:table-row table:style-name="ro8" table:number-rows-repeated="98">
          <table:table-cell table:number-columns-repeated="1024"/>
        </table:table-row>
        <table:table-row table:style-name="ro0" table:number-rows-repeated="104846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