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143pt"/>
    </style:style>
    <style:style style:name="ro3" style:family="table-row">
      <style:table-row-properties fo:break-before="auto" style:row-height="410pt"/>
    </style:style>
    <style:style style:name="ro4" style:family="table-row">
      <style:table-row-properties fo:break-before="auto" style:row-height="257pt"/>
    </style:style>
    <style:style style:name="ro5" style:family="table-row">
      <style:table-row-properties fo:break-before="auto" style:row-height="71pt"/>
    </style:style>
    <style:style style:name="ro6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engineering services?</text:p>
          </table:table-cell>
          <table:table-cell table:style-name="ce21" office:value-type="string">
            <text:p>Comments and expecta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0984.616319444445">
            <text:p>3/16/2012 7:47:30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string">
            <text:p>I had expected a bit more about software development on Linux, but everything was very interesting and will also be needed in future project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If there would be a session about software development (C, C++, java, ...) I would be interested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Software development and setting up the environments</text:p>
          </table:table-cell>
          <table:table-cell/>
          <table:table-cell table:style-name="ce23" office:value-type="string">
            <text:p>Realtime part</text:p>
          </table:table-cell>
          <table:table-cell table:style-name="ce23" office:value-type="string">
            <text:p>Availability for on-site sessions, Open training materials that can be checked in advance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style-name="ce23"/>
          <table:table-cell table:number-columns-repeated="975"/>
        </table:table-row>
        <table:table-row table:style-name="ro1">
          <table:table-cell table:style-name="ce22" office:value-type="float" office:value="40984.616365740745">
            <text:p>3/16/2012 7:47:3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I need to improve knowledge of the basics and practice (and understand) a lot before to go further. 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Power management, Real-time: implementation and bug fixing, Root filesystem design and development</text:p>
          </table:table-cell>
          <table:table-cell table:style-name="ce23" office:value-type="string">
            <text:p>Sometime a bit difficult to follow probably due to my low level in Linux</text:p>
          </table:table-cell>
          <table:table-cell table:number-columns-repeated="975"/>
        </table:table-row>
        <table:table-row table:style-name="ro1">
          <table:table-cell table:style-name="ce22" office:value-type="float" office:value="40984.61667824074">
            <text:p>3/16/2012 7:48:01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real application development in embedded linux and drivers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Cross-compiling</text:p>
          </table:table-cell>
          <table:table-cell/>
          <table:table-cell table:style-name="ce23" office:value-type="string">
            <text:p>Real-time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, Build environment deployment and support</text:p>
          </table:table-cell>
          <table:table-cell table:style-name="ce23"/>
          <table:table-cell table:number-columns-repeated="975"/>
        </table:table-row>
        <table:table-row table:style-name="ro1">
          <table:table-cell table:style-name="ce22" office:value-type="float" office:value="40984.61795138889">
            <text:p>3/16/2012 7:49:51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Updating packages in buildroot.</text:p>
            <text:p>Adding packages / files to buildroot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Lab sessions</text:p>
          </table:table-cell>
          <table:table-cell/>
          <table:table-cell table:style-name="ce23"/>
          <table:table-cell table:style-name="ce23" office:value-type="string">
            <text:p>Open training materials that can be checked in advance, Not applicable - My management made the decision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Not interested</text:p>
          </table:table-cell>
          <table:table-cell table:style-name="ce23"/>
          <table:table-cell table:number-columns-repeated="975"/>
        </table:table-row>
        <table:table-row table:style-name="ro1">
          <table:table-cell table:style-name="ce22" office:value-type="float" office:value="40984.6190162037">
            <text:p>3/16/2012 7:51:23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Add more pauses + reduce no of slides</text:p>
          </table:table-cell>
          <table:table-cell table:style-name="ce23" office:value-type="string">
            <text:p>Possibility to tailor the course more ? e.g. with or without real time part (which is something we will not use in our apps)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extensive, good !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Could answer questions in depth... 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Perfect</text:p>
          </table:table-cell>
          <table:table-cell table:number-columns-repeated="8"/>
          <table:table-cell table:style-name="ce23" office:value-type="float" office:value="4.0">
            <text:p>4</text:p>
          </table:table-cell>
          <table:table-cell table:style-name="ce23" office:value-type="string">
            <text:p>Our own infrastructure. 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Own computer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Used (l)inux before. Course made a lot clear, where we did not know what we were doing before. </text:p>
          </table:table-cell>
          <table:table-cell table:style-name="ce23" office:value-type="float" office:value="2.0">
            <text:p>2</text:p>
          </table:table-cell>
          <table:table-cell table:style-name="ce23" office:value-type="string">
            <text:p>I'm not a programmer, but team leader. It will help me understand issues, delay, countermeasures, ..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This was sufficient for what I require of knowledge. 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number-columns-repeated="2" table:style-name="ce23" office:value-type="string">
            <text:p>colleague</text:p>
          </table:table-cell>
          <table:table-cell table:style-name="ce23" office:value-type="string">
            <text:p>Not interested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0984.61924768519">
            <text:p>3/16/2012 7:51:43</text:p>
          </table:table-cell>
          <table:table-cell/>
          <table:table-cell table:style-name="ce23" office:value-type="float" office:value="4.0">
            <text:p>4</text:p>
          </table:table-cell>
          <table:table-cell table:style-name="ce23" office:value-type="string">
            <text:p>As in previous question, the RTOS section is not realy needed inside this course (but in a seperate course)</text:p>
          </table:table-cell>
          <table:table-cell table:style-name="ce23" office:value-type="string">
            <text:p>There were some parts that needed a bit more depth (like e.g. the bootloader adaptions needed for a embedded board, these were now just downloaded from the site of Free Electrons). Also, the building of applications downloaded from the internet are just "follow the course".  One should download a program he wants and tries to compile it and resolves the errors by himself, without the lecture in the course. This could be expanded a bit and the RTOS be removed (this is subject for a stand alone course)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Will build a cross compiler &amp; kernel for MIPS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Could answer quiet fast on all questions. He knows what he was doing!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Computers were our own, but additional material  (demo boards, converters, ...) were available!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Specific things needed to create device drivers for the kernel. We make our own board and would need to adapt the kernel to work with our boards and hardware. Adding I²C, CAN, exotic PHY's, DDC for video, ... to the kernel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Building a cross compiler toolchain, a kernel and the file systems mountings</text:p>
          </table:table-cell>
          <table:table-cell/>
          <table:table-cell table:style-name="ce23" office:value-type="string">
            <text:p>RTOS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, Build environment deployment and support, Root filesystem design and development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984.62217592593">
            <text:p>3/16/2012 7:55:56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practical labs could contain more "working examples" as it isn't always clear what to do / or a cheat sheet where you could find some hints on how to proceed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yep, contains a lot of demos and useful links for some colleagues who are already working with linux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yep for bootloader configuration for instance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yep, he's a very clever guy :-)</text:p>
            <text:p>you can tell he has a lot of experience in this area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helped me understand some tasks I already used without really knowing why they must be used that way (like the bootloader stuff)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hink that some people should make a list of "hot linux items" we are faced with this moment to have a training / discussion about the way we do it and maybe how it could be done better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integrating java in linux</text:p>
            <text:p/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bootloading / debugging &amp; analysis</text:p>
          </table:table-cell>
          <table:table-cell/>
          <table:table-cell table:style-name="ce23" office:value-type="string">
            <text:p>not usefull for my job: realtime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Root filesystem design and development, Technical support, Investigating and fixing bugs, Consulting in technology selection and methodology , On-site development, support and consulting services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0984.68850694445">
            <text:p>3/16/2012 9:31:27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kernel dev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</text:p>
          </table:table-cell>
          <table:table-cell table:style-name="ce23"/>
          <table:table-cell table:number-columns-repeated="975"/>
        </table:table-row>
        <table:table-row table:style-name="ro6" table:number-rows-repeated="98">
          <table:table-cell table:number-columns-repeated="1024"/>
        </table:table-row>
        <table:table-row table:style-name="ro0" table:number-rows-repeated="104846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