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14pt"/>
    </style:style>
    <style:style style:name="ro2" style:family="table-row">
      <style:table-row-properties fo:break-before="auto" style:row-height="143pt"/>
    </style:style>
    <style:style style:name="ro3" style:family="table-row">
      <style:table-row-properties fo:break-before="auto" style:row-height="128pt"/>
    </style:style>
    <style:style style:name="ro4" style:family="table-row">
      <style:table-row-properties fo:break-before="auto" style:row-height="71pt"/>
    </style:style>
    <style:style style:name="ro5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engineering services?</text:p>
          </table:table-cell>
          <table:table-cell table:style-name="ce21" office:value-type="string">
            <text:p>Comments and expecta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0977.644849537035">
            <text:p>3/9/2012 7:28:35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yes, on android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The on-target programming part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Driver development - Make Linux support your new hardware, Build environment deployment and support, Root filesystem design and development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0977.645520833335">
            <text:p>3/9/2012 7:29:33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Already done to lot of people !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 office:value-type="string">
            <text:p>Equipment provided by home company was a bit light (PC, VP)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RAM lack !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Consolidate some already known point and bring a lot more !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An android oriented one would be a bit more usefull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Extra session for kernel driver development would be usefull, as well as an Android oriented one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Bootloader and kernel config/compilation.</text:p>
          </table:table-cell>
          <table:table-cell/>
          <table:table-cell table:style-name="ce23" office:value-type="string">
            <text:p>NA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Driver development - Make Linux support your new hardware, On-site development, support and consulting services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0977.67659722222">
            <text:p>3/9/2012 8:14:18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string">
            <text:p>you could perhaps have gone into the subject in greater depth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 office:value-type="string">
            <text:p>bad video projector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RAM lack 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linux driver development</text:p>
            <text:p>xenomai extra overview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linux from scratch</text:p>
          </table:table-cell>
          <table:table-cell/>
          <table:table-cell table:style-name="ce23" office:value-type="string">
            <text:p>introduction because i already knew it :)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linuxfr</text:p>
          </table:table-cell>
          <table:table-cell table:style-name="ce23" office:value-type="string">
            <text:p>Not interested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0977.68090277778">
            <text:p>3/9/2012 8:20:30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Real-time application development on Linux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Driver development - Make Linux support your new hardware</text:p>
          </table:table-cell>
          <table:table-cell table:style-name="ce23"/>
          <table:table-cell table:number-columns-repeated="975"/>
        </table:table-row>
        <table:table-row table:style-name="ro5" table:number-rows-repeated="98">
          <table:table-cell table:number-columns-repeated="1024"/>
        </table:table-row>
        <table:table-row table:style-name="ro0" table:number-rows-repeated="104847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