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14pt"/>
    </style:style>
    <style:style style:name="ro2" style:family="table-row">
      <style:table-row-properties fo:break-before="auto" style:row-height="171pt"/>
    </style:style>
    <style:style style:name="ro3" style:family="table-row">
      <style:table-row-properties fo:break-before="auto" style:row-height="86pt"/>
    </style:style>
    <style:style style:name="ro4" style:family="table-row">
      <style:table-row-properties fo:break-before="auto" style:row-height="71pt"/>
    </style:style>
    <style:style style:name="ro5" style:family="table-row">
      <style:table-row-properties fo:break-before="auto" style:row-height="285pt"/>
    </style:style>
    <style:style style:name="ro6" style:family="table-row">
      <style:table-row-properties fo:break-before="auto" style:row-height="228pt"/>
    </style:style>
    <style:style style:name="ro7" style:family="table-row">
      <style:table-row-properties fo:break-before="auto" style:row-height="299pt"/>
    </style:style>
    <style:style style:name="ro8" style:family="table-row">
      <style:table-row-properties fo:break-before="auto" style:row-height="128pt"/>
    </style:style>
    <style:style style:name="ro9" style:family="table-row">
      <style:table-row-properties fo:break-before="auto" style:row-height="13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DDDDDD"/>
      <style:paragraph-properties fo:text-align="center"/>
    </style:style>
    <style:style style:name="ce22" style:family="table-cell" style:data-style-name="N165">
      <style:table-cell-properties style:vertical-align="bottom" fo:wrap-option="wrap" fo:background-color="#EEEEEE"/>
    </style:style>
    <style:style style:name="ce23" style:family="table-cell">
      <style:table-cell-properties style:vertical-align="bottom" fo:wrap-option="wrap" fo:background-color="#EEEEEE"/>
    </style:style>
  </office:automatic-styles>
  <office:body>
    <office:spreadsheet>
      <table:table table:name="Sheet1" table:style-name="ta0">
        <table:table-column table:style-name="co1" table:default-cell-style-name="Default" table:number-columns-repeated="49"/>
        <table:table-column table:style-name="co0" table:default-cell-style-name="Default" table:number-columns-repeated="975"/>
        <table:table-row table:style-name="ro1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helpful were the lecture material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ese materials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project opportunities, will you use these materials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well did the instructor answer questions from the audience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engineering services?</text:p>
          </table:table-cell>
          <table:table-cell table:style-name="ce21" office:value-type="string">
            <text:p>Comments and expectations</text:p>
          </table:table-cell>
          <table:table-cell table:number-columns-repeated="975"/>
        </table:table-row>
        <table:table-row table:style-name="ro2">
          <table:table-cell table:style-name="ce22" office:value-type="float" office:value="40879.37872685185">
            <text:p>12/2/2011 1:05:22</text:p>
          </table:table-cell>
          <table:table-cell/>
          <table:table-cell table:style-name="ce23" office:value-type="float" office:value="4.0">
            <text:p>4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Kernel Development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Open training materials that can be checked in advance, Access to full feedback from participants to previous sessions</text:p>
          </table:table-cell>
          <table:table-cell table:style-name="ce23" office:value-type="string">
            <text:p>Technical resources on the Free Electrons website</text:p>
          </table:table-cell>
          <table:table-cell table:style-name="ce23" office:value-type="string">
            <text:p>Driver development - Make Linux support your new hardware, Power management, Technical support, On-site development, support and consulting services</text:p>
          </table:table-cell>
          <table:table-cell table:style-name="ce23"/>
          <table:table-cell table:number-columns-repeated="975"/>
        </table:table-row>
        <table:table-row table:style-name="ro3">
          <table:table-cell table:style-name="ce22" office:value-type="float" office:value="40879.485625">
            <text:p>12/2/2011 3:39:18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Linux Kernel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Availability for on-site sessions, Open training materials that can be checked in advance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Power management, Technical support</text:p>
          </table:table-cell>
          <table:table-cell table:style-name="ce23"/>
          <table:table-cell table:number-columns-repeated="975"/>
        </table:table-row>
        <table:table-row table:style-name="ro4">
          <table:table-cell table:style-name="ce22" office:value-type="float" office:value="40879.520000000004">
            <text:p>12/2/2011 4:28:48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Writing kernel drivers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Driver development - Make Linux support your new hardware</text:p>
          </table:table-cell>
          <table:table-cell table:style-name="ce23"/>
          <table:table-cell table:number-columns-repeated="975"/>
        </table:table-row>
        <table:table-row table:style-name="ro5">
          <table:table-cell table:style-name="ce22" office:value-type="float" office:value="40879.524351851855">
            <text:p>12/2/2011 4:35:04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kernel driver developement</text:p>
            <text:p>integration of  fpga  and dsp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Driver development - Make Linux support your new hardware, Boot time reduction, Power management, Real-time: implementation and bug fixing, Build environment deployment and support, Root filesystem design and development, Investigating and fixing bugs</text:p>
          </table:table-cell>
          <table:table-cell table:style-name="ce23"/>
          <table:table-cell table:number-columns-repeated="975"/>
        </table:table-row>
        <table:table-row table:style-name="ro6">
          <table:table-cell table:style-name="ce22" office:value-type="float" office:value="40879.526087962964">
            <text:p>12/2/2011 4:37:34</text:p>
          </table:table-cell>
          <table:table-cell/>
          <table:table-cell table:style-name="ce23" office:value-type="float" office:value="3.0">
            <text:p>3</text:p>
          </table:table-cell>
          <table:table-cell table:style-name="ce23" office:value-type="string">
            <text:p>The amount of information is high - I could not follow this speed for more than a week - at the same time there were no-dead time in the course.</text:p>
            <text:p>The duration is right.</text:p>
          </table:table-cell>
          <table:table-cell table:style-name="ce23" office:value-type="string">
            <text:p>The course went further than I expected on installing a system from scratch, cross-compiling the kernel and applications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Will be used as a reference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3.0">
            <text:p>3</text:p>
          </table:table-cell>
          <table:table-cell table:style-name="ce23" office:value-type="string">
            <text:p>Problem with temperature of the area and change of air. 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Much better than the average computer that we are normally equipped with - at the same time they seem to be a bit fragile (13% broke during the course).  And one screen was broken from the start on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Nice name tag!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A lot - to the level of getting close to core-dump on some days.  You would need a fair understanding of Linux before you start.  I would suggest a second course, perhaps with some overlap in 6-10 months.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Free Electrons is great - s p d f.</text:p>
            <text:p/>
            <text:p/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 office:value-type="string">
            <text:p>Come back soon - also I suggest that in-house-training is done with CPU boards that are left with the audience.  The train is big, and moves fast - therefore it would be nice to be able to re-pass the same (identical) labs later on your own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Repeat some of this (labs in particular), programming and kernel-modules.  More hands on training installing and running programs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Second part of day 1, and day 2 and last part of day 5.</text:p>
          </table:table-cell>
          <table:table-cell/>
          <table:table-cell table:style-name="ce23" office:value-type="string">
            <text:p>The breaks - they were too long - but then again I have been close to geek in my youth.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Driver development - Make Linux support your new hardware, Power management, Real-time: implementation and bug fixing, Technical support</text:p>
          </table:table-cell>
          <table:table-cell table:style-name="ce23" office:value-type="string">
            <text:p>Cool!</text:p>
          </table:table-cell>
          <table:table-cell table:number-columns-repeated="975"/>
        </table:table-row>
        <table:table-row table:style-name="ro7">
          <table:table-cell table:style-name="ce22" office:value-type="float" office:value="40879.52831018518">
            <text:p>12/2/2011 4:40:46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number-columns-repeated="8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...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Driver development - Make Linux support your new hardware, Real-time: implementation and bug fixing, Build environment deployment and support, Root filesystem design and development, Technical support, Investigating and fixing bugs</text:p>
          </table:table-cell>
          <table:table-cell table:style-name="ce23" office:value-type="string">
            <text:p>ify/fsnotify.o</text:p>
            <text:p>  CC      fs/notify/notification.o</text:p>
            <text:p>  CC      fs/notify/group.o</text:p>
            <text:p>  CC      fs/notify/inode_mark.o</text:p>
            <text:p>  CC      fs/notify/dnotify/dnotify.o</text:p>
            <text:p>  LD      fs/notify/dnotify/built-in.o</text:p>
            <text:p>  CC      fs/notify/inotify/inotify.o</text:p>
            <text:p>  CC      fs/notify/inotify/inot</text:p>
          </table:table-cell>
          <table:table-cell table:number-columns-repeated="975"/>
        </table:table-row>
        <table:table-row table:style-name="ro2">
          <table:table-cell table:style-name="ce22" office:value-type="float" office:value="40879.62940972222">
            <text:p>12/2/2011 7:06:21</text:p>
          </table:table-cell>
          <table:table-cell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string">
            <text:p>http://www.tecnocomputer.it/prodotti/index.asp?id_categoria=11&amp;id_sottocategoria=262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kernel development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training</text:p>
          </table:table-cell>
          <table:table-cell/>
          <table:table-cell table:style-name="ce23" office:value-type="string">
            <text:p>none</text:p>
          </table:table-cell>
          <table:table-cell table:style-name="ce23" office:value-type="string">
            <text:p>Open training materials that can be checked in advance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Driver development - Make Linux support your new hardware, Power management, Real-time: implementation and bug fixing, Root filesystem design and development</text:p>
          </table:table-cell>
          <table:table-cell table:style-name="ce23"/>
          <table:table-cell table:number-columns-repeated="975"/>
        </table:table-row>
        <table:table-row table:style-name="ro8">
          <table:table-cell table:style-name="ce22" office:value-type="float" office:value="40879.69653935185">
            <text:p>12/2/2011 8:43:01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Too early to say, need the subjects of *this* course  first and evaluate what else is needed later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Driver development - Make Linux support your new hardware, Power management, Real-time: implementation and bug fixing</text:p>
          </table:table-cell>
          <table:table-cell table:style-name="ce23"/>
          <table:table-cell table:number-columns-repeated="975"/>
        </table:table-row>
        <table:table-row table:style-name="ro4">
          <table:table-cell table:style-name="ce22" office:value-type="float" office:value="40879.70856481481">
            <text:p>12/2/2011 9:00:20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1.0">
            <text:p>1</text:p>
          </table:table-cell>
          <table:table-cell table:style-name="ce23" office:value-type="string">
            <text:p>no, thanks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Open training materials that can be checked in advance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Driver development - Make Linux support your new hardware</text:p>
          </table:table-cell>
          <table:table-cell table:style-name="ce23"/>
          <table:table-cell table:number-columns-repeated="975"/>
        </table:table-row>
        <table:table-row table:style-name="ro9" table:number-rows-repeated="98">
          <table:table-cell table:number-columns-repeated="1024"/>
        </table:table-row>
        <table:table-row table:style-name="ro0" table:number-rows-repeated="104846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date-style style:name="N165P2">
      <number:month number:volatile="true"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65">
      <number:text-content/>
      <style:map style:condition="value()&gt;=0" style:apply-style-name="N165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