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57pt"/>
    </style:style>
    <style:style style:name="ro3" style:family="table-row">
      <style:table-row-properties fo:break-before="auto" style:row-height="242pt"/>
    </style:style>
    <style:style style:name="ro4" style:family="table-row">
      <style:table-row-properties fo:break-before="auto" style:row-height="185pt"/>
    </style:style>
    <style:style style:name="ro5" style:family="table-row">
      <style:table-row-properties fo:break-before="auto" style:row-height="171pt"/>
    </style:style>
    <style:style style:name="ro6" style:family="table-row">
      <style:table-row-properties fo:break-before="auto" style:row-height="228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837.453055555554">
            <text:p>10/21/2011 3:52:2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TBD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Technical support, Consulting in technology selection and methodology 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37.45318287037">
            <text:p>10/21/2011 3:52:35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and drivers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Boot time reduction, Power management, Real-time: implementation and bug fixing, Build environment deployment and support, Investigating and fixing bugs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37.45363425926">
            <text:p>10/21/2011 3:53:14</text:p>
          </table:table-cell>
          <table:table-cell/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juste parceque je connaissais déjà un peu ;-)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 office:value-type="string">
            <text:p>7 c'est pour dieu lui même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pas forcément besoin pour le moment.  En fonction des problèmes rencontrés ensuit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buildroot</text:p>
          </table:table-cell>
          <table:table-cell/>
          <table:table-cell table:style-name="ce23"/>
          <table:table-cell table:style-name="ce23" office:value-type="string">
            <text:p>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Power management, Build environment deployment and support, Technical support, Consulting in technology selection and methodology , On-site development, support and consulting services</text:p>
          </table:table-cell>
          <table:table-cell table:style-name="ce23" office:value-type="string">
            <text:p>très bonne formation, rarement fait de formation de ce niveau!</text:p>
          </table:table-cell>
          <table:table-cell table:number-columns-repeated="975"/>
        </table:table-row>
        <table:table-row table:style-name="ro4">
          <table:table-cell table:style-name="ce22" office:value-type="float" office:value="40837.45643518519">
            <text:p>10/21/2011 3:57:16</text:p>
          </table:table-cell>
          <table:table-cell/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Oui, je serai intéressé pour une formation plus orienté sur le développement de drivers et leur intégration dans un système embarqué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Availability for on-site sessions, Open training materials that can be checked in advance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Consulting in technology selection and methodology 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837.457453703704">
            <text:p>10/21/2011 3:58:4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Driver and/or BSP development and porting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Very good material and good balance between courses and practice  </text:p>
          </table:table-cell>
          <table:table-cell/>
          <table:table-cell table:style-name="ce23" office:value-type="string">
            <text:p>The practice part is sometime a little bit confusing and it is not clear what is goal for each part.</text:p>
            <text:p>It should be more "step by step" to give a better highlight of the required knowledge.</text:p>
          </table:table-cell>
          <table:table-cell table:style-name="ce23" office:value-type="string">
            <text:p>Open training materials that can be checked in advance, Languag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837.46060185185">
            <text:p>10/21/2011 4:03:1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He has knowledge, hands-on experience and he is able to provide clear explanations. That's a rare combination. Bravo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Given SNCF current troubles with schedules, recommending commuting every day from remote towns is a little optimistic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et's say it will be very useful for the job I'm creating myself. My current job is not related to embedded Linux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My current employer won't pay willingly for other sessions. I could only afford this training thanks to French DIF. That said, I need now to work on my project to find the areas there I need more training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Open training materials that can be checked in advance, Hardware giveaway (public sessions only), implication in open-source</text:p>
          </table:table-cell>
          <table:table-cell table:style-name="ce23" office:value-type="string">
            <text:p>Video records in FOSDEM</text:p>
          </table:table-cell>
          <table:table-cell table:style-name="ce23" office:value-type="string">
            <text:p>Consulting in technology selection and methodology 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837.46119212963">
            <text:p>10/21/2011 4:04:07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Good point : There is a lot of subjects to cover, but since hardware and sources are provided to participants,  some parts can continue to be  studied after the training! 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driver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ll</text:p>
          </table:table-cell>
          <table:table-cell/>
          <table:table-cell table:style-name="ce23"/>
          <table:table-cell table:style-name="ce23" office:value-type="string">
            <text:p>Trainer, Open training materials that can be checked in advance, Hardware giveaway (public sessions only), Cost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ot time reduction, Power management, Investigating and fixing bugs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0837.46128472222">
            <text:p>10/21/2011 4:04:15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La partie sur le système de flash est très fastidieuse et absolument nécessaire, mais prend peut-être trop de temps. Du coup la partie "debug" et "temps réel" s'en trouve peut-être affectée ????</text:p>
          </table:table-cell>
          <table:table-cell table:style-name="ce23" office:value-type="string">
            <text:p>La partie UBoot est très fortement axée sur la carte d'évaluation. J'aurais aimé pouvoir faire un test sur une autre carte et voir justement les différences....</text:p>
            <text:p/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Cette plateforme semble intéressante. Cependant ma société utilise pour l'instant des PowerPC. Mais les ARM semblent vraiment avoir le vent en poup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 office:value-type="string">
            <text:p>Les pauses et les repas vraiment sympa !!</text:p>
            <text:p/>
            <text:p/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Parfois quelques comportement bizarre du clavier externe (passage de la langue FR/US intempestif)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Nous utilisons pour l'instant un powerPC sur une carte du commerce (TQM8265). Cependant nous aurons la nécessité de développer des drivers.</text:p>
            <text:p/>
            <text:p>Donc à bientôt sans doute pour le cours sur les drivers linux !!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 partie sur UBoot et le ssytème de fichier en flash</text:p>
          </table:table-cell>
          <table:table-cell/>
          <table:table-cell table:style-name="ce23" office:value-type="string">
            <text:p>le passage en revue des différents outils pour linux, peut-être inutile ????</text:p>
          </table:table-cell>
          <table:table-cell table:style-name="ce23" office:value-type="string">
            <text:p>Availability for on-site sessions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837.463368055556">
            <text:p>10/21/2011 4:07:15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kernel debugging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Language, Hardware giveaway (public sessions only), Access to full feedback from participants to previous sessions, Cost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Real-time: implementation and bug fixing, Build environment deployment and support, Root filesystem design and development, Investigating and fixing bugs</text:p>
          </table:table-cell>
          <table:table-cell table:style-name="ce23"/>
          <table:table-cell table:number-columns-repeated="975"/>
        </table:table-row>
        <table:table-row table:style-name="ro7" table:number-rows-repeated="98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