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02pt"/>
    </style:style>
    <style:style style:name="ro2" style:family="table-row">
      <style:table-row-properties fo:break-before="auto" style:row-height="77pt"/>
    </style:style>
    <style:style style:name="ro3" style:family="table-row">
      <style:table-row-properties fo:break-before="auto" style:row-height="166pt"/>
    </style:style>
    <style:style style:name="ro4" style:family="table-row">
      <style:table-row-properties fo:break-before="auto" style:row-height="306pt"/>
    </style:style>
    <style:style style:name="ro5" style:family="table-row">
      <style:table-row-properties fo:break-before="auto" style:row-height="357pt"/>
    </style:style>
    <style:style style:name="ro6" style:family="table-row">
      <style:table-row-properties fo:break-before="auto" style:row-height="179pt"/>
    </style:style>
    <style:style style:name="ro7" style:family="table-row">
      <style:table-row-properties fo:break-before="auto" style:row-height="268pt"/>
    </style:style>
    <style:style style:name="ro8" style:family="table-row">
      <style:table-row-properties fo:break-before="auto" style:row-height="410pt"/>
    </style:style>
    <style:style style:name="ro9"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7"/>
        <table:table-column table:style-name="co0" table:default-cell-style-name="Default" table:number-columns-repeated="977"/>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number-columns-repeated="977"/>
        </table:table-row>
        <table:table-row table:style-name="ro2">
          <table:table-cell table:style-name="ce22" office:value-type="float" office:value="40578.594375">
            <text:p>2/4/2011 6:15:54</text:p>
          </table:table-cell>
          <table:table-cell/>
          <table:table-cell table:style-name="ce23" office:value-type="float" office:value="1.0">
            <text:p>1</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Inside the kernel.</text:p>
            <text:p>Make a basicly but usefull video driver and/or sound driver and/or network.</text:p>
          </table:table-cell>
          <table:table-cell table:style-name="ce23" office:value-type="float" office:value="5.0">
            <text:p>5</text:p>
          </table:table-cell>
          <table:table-cell table:style-name="ce23" office:value-type="string">
            <text:p>* bootstrap init</text:p>
            <text:p>* irq </text:p>
            <text:p>* dma</text:p>
          </table:table-cell>
          <table:table-cell/>
          <table:table-cell table:style-name="ce23" office:value-type="string">
            <text:p>I don't know that</text:p>
          </table:table-cell>
          <table:table-cell table:style-name="ce23" office:value-type="string">
            <text:p>Geographical proximity (public sessions only), friend</text:p>
          </table:table-cell>
          <table:table-cell table:style-name="ce23" office:value-type="string">
            <text:p>friend</text:p>
          </table:table-cell>
          <table:table-cell table:number-columns-repeated="977"/>
        </table:table-row>
        <table:table-row table:style-name="ro3">
          <table:table-cell table:style-name="ce22" office:value-type="float" office:value="40578.59752314815">
            <text:p>2/4/2011 6:20:26</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2.0">
            <text:p>2</text:p>
          </table:table-cell>
          <table:table-cell table:style-name="ce23" office:value-type="string">
            <text:p>J'espere pouvoir mettre la formation en application sur un projet concret, mais mon activite actuelle n'est pas dans ce domaine d'application actuellement.</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Qqc de plus technique, et de plus proche de la réalité:</text:p>
            <text:p>par exemple, le developpement d'un driver de peripherique dans le framework linux device, avec DMA, et tout et tout...</text:p>
          </table:table-cell>
          <table:table-cell table:style-name="ce23" office:value-type="float" office:value="5.0">
            <text:p>5</text:p>
          </table:table-cell>
          <table:table-cell table:style-name="ce23" office:value-type="string">
            <text:p>Memory management</text:p>
            <text:p>Labs sur le driver module character serial.</text:p>
          </table:table-cell>
          <table:table-cell/>
          <table:table-cell table:style-name="ce23" office:value-type="string">
            <text:p>DMA, peut-etre, non pas que cela soit ininteressant, mais plutot parce que je ne vois pas l'utilisation concrete avec un peripherique de ce type. </text:p>
          </table:table-cell>
          <table:table-cell table:style-name="ce23" office:value-type="string">
            <text:p>Geographical proximity (public sessions only), Open training materials that can be checked in advance, Hardware giveaway (public sessions only)</text:p>
          </table:table-cell>
          <table:table-cell table:style-name="ce23" office:value-type="string">
            <text:p>Technical resources on the Free Electrons website</text:p>
          </table:table-cell>
          <table:table-cell table:number-columns-repeated="977"/>
        </table:table-row>
        <table:table-row table:style-name="ro4">
          <table:table-cell table:style-name="ce22" office:value-type="float" office:value="40578.60024305555">
            <text:p>2/4/2011 6:24:21</text:p>
          </table:table-cell>
          <table:table-cell/>
          <table:table-cell table:style-name="ce23" office:value-type="float" office:value="2.0">
            <text:p>2</text:p>
          </table:table-cell>
          <table:table-cell table:style-name="ce23" office:value-type="string">
            <text:p>Perhaps a bit too short. The instructor had to reply to a lot of question and it was very interactive, so i think it should be better to have one day more.</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Les premiers labs étaient un peu laborieux. Je pense qu'il aurait peut-être fallu zapper quelques détails : install des paquets ubuntu, reinstall du noyau sur la distrib (eventuellement utiliser une machine virtuelle pour lancer un noyau arm au lieu de le faire directement sur l'ubuntu); et essayer de faire un labs supplémentaire sur les sujets plus pointus.</text:p>
          </table:table-cell>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office:value-type="string">
            <text:p>Le cadre d'accueil (pose repas, salle, etc) étaient exceptionel !</text:p>
          </table:table-cell>
          <table:table-cell table:style-name="ce23" office:value-type="float" office:value="5.0">
            <text:p>5</text:p>
          </table:table-cell>
          <table:table-cell table:style-name="ce23" office:value-type="string">
            <text:p>C'est génial de pouvoir repartir avec une carte.</text:p>
          </table:table-cell>
          <table:table-cell table:style-name="ce23" office:value-type="float" office:value="5.0">
            <text:p>5</text:p>
          </table:table-cell>
          <table:table-cell table:style-name="ce23" office:value-type="string">
            <text:p>C'était très bien de pouvoir rescheduler la fin du programme !</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sur le temps réel en particulier</text:p>
            <text:p/>
          </table:table-cell>
          <table:table-cell table:style-name="ce23" office:value-type="float" office:value="5.0">
            <text:p>5</text:p>
          </table:table-cell>
          <table:table-cell table:style-name="ce23" office:value-type="string">
            <text:p>memory managment</text:p>
            <text:p>device model</text:p>
            <text:p/>
          </table:table-cell>
          <table:table-cell/>
          <table:table-cell table:style-name="ce23" office:value-type="string">
            <text:p>configuring compiling booting (notions déjà acquises auparavant).</text:p>
          </table:table-cell>
          <table:table-cell table:style-name="ce23" office:value-type="string">
            <text:p>Geographical proximity (public sessions only), Open training materials that can be checked in advance, Language, Hardware giveaway (public sessions only), philo très libriste, accès ouvert aux connaissances (par exple mise en ligne des vidéos de confs)</text:p>
          </table:table-cell>
          <table:table-cell table:style-name="ce23" office:value-type="string">
            <text:p>Technical resources on the Free Electrons website</text:p>
          </table:table-cell>
          <table:table-cell table:number-columns-repeated="977"/>
        </table:table-row>
        <table:table-row table:style-name="ro3">
          <table:table-cell table:style-name="ce22" office:value-type="float" office:value="40578.60025462963">
            <text:p>2/4/2011 6:24:22</text:p>
          </table:table-cell>
          <table:table-cell/>
          <table:table-cell table:style-name="ce23" office:value-type="float" office:value="2.0">
            <text:p>2</text:p>
          </table:table-cell>
          <table:table-cell table:style-name="ce23" office:value-type="string">
            <text:p>Un tout petit peu trop court, manque 1/2  journée ... </text:p>
          </table:table-cell>
          <table:table-cell table:style-name="ce23" office:value-type="string">
            <text:p>C'est exactement ce que je voulais apprendre sur les driver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On voit que notre instructeur maitrise très bien Linux.</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On voit que notre instructeur connait très bien son sujet et répond immédiatement &amp; en profondeur à toutes les questions posées.</text:p>
          </table:table-cell>
          <table:table-cell table:style-name="ce23" office:value-type="float" office:value="5.0">
            <text:p>5</text:p>
          </table:table-cell>
          <table:table-cell table:style-name="ce23" office:value-type="string">
            <text:p>Notre instructeur intervient uniquement si on lui demande, et dans ce cas, nous aide a trouver le probleme (et ne nous indique pas directement le resultat), ce qui nous permet de progresser.</text:p>
          </table:table-cell>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Ces training labs sont vraiment dans le droit fil des 'lecture' et nous permettent de mieux comprendre ce qui vient d'être expliqué.</text:p>
          </table:table-cell>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Merci pour les claviers en Azerty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Si des sessions de perfectionnement (ou couvrant d'autres sujets) sur Linux ou l'embarqué sont présentés dans le futur, je serais ravis d'y assister, si je peux.</text:p>
          </table:table-cell>
          <table:table-cell table:style-name="ce23" office:value-type="float" office:value="5.0">
            <text:p>5</text:p>
          </table:table-cell>
          <table:table-cell table:style-name="ce23" office:value-type="string">
            <text:p>Tous les sujets présentés ont été très interessants.</text:p>
          </table:table-cell>
          <table:table-cell/>
          <table:table-cell table:style-name="ce23" office:value-type="string">
            <text:p>Aucun</text:p>
          </table:table-cell>
          <table:table-cell table:style-name="ce23" office:value-type="string">
            <text:p>Open training materials that can be checked in advance, Language, Hardware giveaway (public sessions only), Access to full feedback from participants to previous sessions</text:p>
          </table:table-cell>
          <table:table-cell table:style-name="ce23" office:value-type="string">
            <text:p>Technical resources on the Free Electrons website</text:p>
          </table:table-cell>
          <table:table-cell table:number-columns-repeated="977"/>
        </table:table-row>
        <table:table-row table:style-name="ro5">
          <table:table-cell table:style-name="ce22" office:value-type="float" office:value="40578.60430555556">
            <text:p>2/4/2011 6:30:12</text:p>
          </table:table-cell>
          <table:table-cell/>
          <table:table-cell table:style-name="ce23" office:value-type="float" office:value="2.0">
            <text:p>2</text:p>
          </table:table-cell>
          <table:table-cell table:style-name="ce23" office:value-type="string">
            <text:p>La durée du cours était trop courte par rapport à la quantité de chose à enseigner.</text:p>
            <text:p>Des sujets importants n'ont pu être couvert complètement faute de temps.</text:p>
          </table:table-cell>
          <table:table-cell table:style-name="ce23"/>
          <table:table-cell table:style-name="ce23" office:value-type="float" office:value="4.0">
            <text:p>4</text:p>
          </table:table-cell>
          <table:table-cell table:style-name="ce23" office:value-type="string">
            <text:p>Le support écrit associé au formt pdf était très bien. Les slides sont très lisibles, précis et toujours appropriés.</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Ces slides donnent un support précieux pour mes développements à venir sous Linux.</text:p>
            <text:p>Ce qui rend difficile l'accès à Linux c'est trouver les infos pour commencer,  après avec la communauté, internet, les livres, les sources du code, ... on y arrive toujours. Mais il faut le point de départ. Ces slides donnent au pire le point de départ sur beaucoup de sujet mais souvent beaucoup plus.</text:p>
          </table:table-cell>
          <table:table-cell table:style-name="ce23" office:value-type="float" office:value="5.0">
            <text:p>5</text:p>
          </table:table-cell>
          <table:table-cell table:style-name="ce23" office:value-type="string">
            <text:p>Juste impressionnant. Tip top.</text:p>
          </table:table-cell>
          <table:table-cell table:style-name="ce23" office:value-type="float" office:value="5.0">
            <text:p>5</text:p>
          </table:table-cell>
          <table:table-cell table:style-name="ce23" office:value-type="string">
            <text:p>Les présentations lors de la formation étaient très dynamiques. En plus la formation il y a avait beaucoup de questions rendant la formation encore plus didactique et intéressante.</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C'était très bien. Il laisse le temps de faire les choses tout seul  pour apprendre par nous même les choses. Et il reste très présent tout de même en cas de question.</text:p>
            <text:p>Juste un regret de ne pas avoir eu le temps de faire tous les labs.</text:p>
          </table:table-cell>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Le programme est très pertinent et vraiment très bien mais trop long par rapport au temps disponible.</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A l'exception de la durée, c'est vraiment tip top comme formation, il ne faut rien changer.</text:p>
          </table:table-cell>
          <table:table-cell table:style-name="ce23" office:value-type="float" office:value="7.0">
            <text:p>7</text:p>
          </table:table-cell>
          <table:table-cell table:style-name="ce23"/>
          <table:table-cell table:style-name="ce23" office:value-type="float" office:value="4.0">
            <text:p>4</text:p>
          </table:table-cell>
          <table:table-cell table:style-name="ce23" office:value-type="string">
            <text:p>Je serais intéressé par une formation plus axée sur le fonctionnement du coeur du noyau (scheduler, interruption, préemption).</text:p>
          </table:table-cell>
          <table:table-cell table:style-name="ce23" office:value-type="float" office:value="4.0">
            <text:p>4</text:p>
          </table:table-cell>
          <table:table-cell table:style-name="ce23" office:value-type="string">
            <text:p>La définition de la couche device</text:p>
            <text:p>La gestion des ITs au niveau noyau et la description du fonctionnement du noyau</text:p>
            <text:p>Le kernel boot-up</text:p>
          </table:table-cell>
          <table:table-cell/>
          <table:table-cell table:style-name="ce23" office:value-type="string">
            <text:p>La partie initiale de compilation de linux pour le PC de cours : c'est un cours linux embarqué et cette partie était pour moi de trop.</text:p>
          </table:table-cell>
          <table:table-cell table:style-name="ce23" office:value-type="string">
            <text:p>Geographical proximity (public sessions only), Trainer</text:p>
          </table:table-cell>
          <table:table-cell table:style-name="ce23" office:value-type="string">
            <text:p>Course recommended by previous participants</text:p>
          </table:table-cell>
          <table:table-cell table:number-columns-repeated="977"/>
        </table:table-row>
        <table:table-row table:style-name="ro6">
          <table:table-cell table:style-name="ce22" office:value-type="float" office:value="40578.604675925926">
            <text:p>2/4/2011 6:30:44</text:p>
          </table:table-cell>
          <table:table-cell/>
          <table:table-cell table:style-name="ce23" office:value-type="float" office:value="3.0">
            <text:p>3</text:p>
          </table:table-cell>
          <table:table-cell table:style-name="ce23" office:value-type="string">
            <text:p>Il y a eu énormement de questions rendant la presentation très vivante et intéressante mais malheureusement ne nous permettant pas de terminer. Pas de regrets cependant.</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Toutes les questions que le groupe a pu poser ont été parfaitement traitée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office:value-type="string">
            <text:p>Hotel parfait, très bien reçu, salle très bien, calme, etc.</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Je serais vraiment intéressé par l'autre formation que donne Free electrons</text:p>
          </table:table-cell>
          <table:table-cell table:style-name="ce23" office:value-type="float" office:value="5.0">
            <text:p>5</text:p>
          </table:table-cell>
          <table:table-cell table:style-name="ce23" office:value-type="string">
            <text:p>Toute la partie écriture de drivers (character driver, gestion des interruptions, etc)</text:p>
          </table:table-cell>
          <table:table-cell/>
          <table:table-cell table:style-name="ce23" office:value-type="string">
            <text:p>rien</text:p>
          </table:table-cell>
          <table:table-cell table:style-name="ce23" office:value-type="string">
            <text:p>c'est Maxime</text:p>
          </table:table-cell>
          <table:table-cell table:style-name="ce23" office:value-type="string">
            <text:p>Technical resources on the Free Electrons website</text:p>
          </table:table-cell>
          <table:table-cell table:number-columns-repeated="977"/>
        </table:table-row>
        <table:table-row table:style-name="ro7">
          <table:table-cell table:style-name="ce22" office:value-type="float" office:value="40578.63689814815">
            <text:p>2/4/2011 7:17:08</text:p>
          </table:table-cell>
          <table:table-cell/>
          <table:table-cell table:style-name="ce23" office:value-type="float" office:value="2.0">
            <text:p>2</text:p>
          </table:table-cell>
          <table:table-cell table:number-columns-repeated="2" table:style-name="ce23"/>
          <table:table-cell table:style-name="ce23" office:value-type="float" office:value="4.0">
            <text:p>4</text:p>
          </table:table-cell>
          <table:table-cell table:style-name="ce23" office:value-type="string">
            <text:p>The Labs are not numbered and the lab pages have no pages numbers. </text:p>
            <text:p>Made it a bit messy when I took out the lab information to use the slides for reference. </text:p>
            <text:p/>
            <text:p>A bookmark would also do it. </text:p>
          </table:table-cell>
          <table:table-cell table:style-name="ce23" office:value-type="float" office:value="5.0">
            <text:p>5</text:p>
          </table:table-cell>
          <table:table-cell table:style-name="ce23" office:value-type="string">
            <text:p>A unique concentration of topics relevant to Embedded Linux developers. </text:p>
            <text:p>DMA could be expanded with a short practical example. </text:p>
          </table:table-cell>
          <table:table-cell table:style-name="ce23" office:value-type="float" office:value="4.0">
            <text:p>4</text:p>
          </table:table-cell>
          <table:table-cell table:style-name="ce23" office:value-type="string">
            <text:p>For Knowledge-Transfer to others. </text:p>
          </table:table-cell>
          <table:table-cell table:style-name="ce23" office:value-type="float" office:value="5.0">
            <text:p>5</text:p>
          </table:table-cell>
          <table:table-cell table:style-name="ce23" office:value-type="string">
            <text:p>He surly knows what he's teaching. </text:p>
          </table:table-cell>
          <table:table-cell table:style-name="ce23" office:value-type="float" office:value="5.0">
            <text:p>5</text:p>
          </table:table-cell>
          <table:table-cell table:style-name="ce23" office:value-type="string">
            <text:p>He simplified complicated topics with drawings. </text:p>
            <text:p>He could also give comprehensible examples with direct jumps into the sources.  </text:p>
          </table:table-cell>
          <table:table-cell table:style-name="ce23" office:value-type="float" office:value="5.0">
            <text:p>5</text:p>
          </table:table-cell>
          <table:table-cell table:style-name="ce23" office:value-type="string">
            <text:p>The instructor answered some questions to  detailed - so we got a slightly delay. On the other hand: These discussions have also been a lively way to learn new stuff and share ideas. </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The trainings labs really help to understand the topics.  It would get a bit "dry", without them. </text:p>
          </table:table-cell>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4.0">
            <text:p>4</text:p>
          </table:table-cell>
          <table:table-cell table:style-name="ce23" office:value-type="string">
            <text:p>The location provides a very agreeable environment to focus on the training. </text:p>
            <text:p/>
            <text:p>The room is at bit to small for 8 participants. </text:p>
            <text:p/>
            <text:p>I wounder how I could keep this variety of nutrition in my work breaks.  </text:p>
            <text:p/>
            <text:p>Milk or Creme for the coffee (for foreigners)  would be nic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Uncomplicated and direct contact with your offic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A lot of Best Practice Hints. </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office:value-type="string">
            <text:p>Thanks</text:p>
          </table:table-cell>
          <table:table-cell table:style-name="ce23" office:value-type="float" office:value="4.0">
            <text:p>4</text:p>
          </table:table-cell>
          <table:table-cell table:style-name="ce23" office:value-type="string">
            <text:p>-Embedded Systems with graphical interface. </text:p>
          </table:table-cell>
          <table:table-cell table:style-name="ce23" office:value-type="float" office:value="4.0">
            <text:p>4</text:p>
          </table:table-cell>
          <table:table-cell table:style-name="ce23" office:value-type="string">
            <text:p>Introductions followed by practical Labs. </text:p>
          </table:table-cell>
          <table:table-cell/>
          <table:table-cell table:style-name="ce23" office:value-type="string">
            <text:p>DMA</text:p>
          </table:table-cell>
          <table:table-cell table:style-name="ce23" office:value-type="string">
            <text:p>Open training materials that can be checked in advance, Access to full feedback from participants to previous sessions, Cost</text:p>
          </table:table-cell>
          <table:table-cell table:style-name="ce23" office:value-type="string">
            <text:p>Technical resources on the Free Electrons website</text:p>
          </table:table-cell>
          <table:table-cell table:number-columns-repeated="977"/>
        </table:table-row>
        <table:table-row table:style-name="ro8">
          <table:table-cell table:style-name="ce22" office:value-type="float" office:value="40578.66092592593">
            <text:p>2/4/2011 7:51:44</text:p>
          </table:table-cell>
          <table:table-cell/>
          <table:table-cell table:style-name="ce23" office:value-type="float" office:value="2.0">
            <text:p>2</text:p>
          </table:table-cell>
          <table:table-cell table:style-name="ce23" office:value-type="string">
            <text:p>Une semaine (5 jours) est déjà une durée "conséquente" au niveau de l'assimilation des informations, malgré tout comme tous les sujets proposés sont très intéressants, on peut regretter de parfois devoir faire certains choix. Finalement cela doit dépendre de chaque session, des participants, etc...</text:p>
          </table:table-cell>
          <table:table-cell table:style-name="ce23"/>
          <table:table-cell table:style-name="ce23" office:value-type="float" office:value="5.0">
            <text:p>5</text:p>
          </table:table-cell>
          <table:table-cell table:style-name="ce23" office:value-type="string">
            <text:p>Bonne répartition theorie, exemple, shémas additionnels etc.</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Des connaissances variées, très nombreuses et très approfondies sur des points importants. </text:p>
            <text:p>La restitution est excellente également : synthèse etc, mais aussi une vrai franchise : pas de bullshit !</text:p>
          </table:table-cell>
          <table:table-cell table:style-name="ce23" office:value-type="float" office:value="5.0">
            <text:p>5</text:p>
          </table:table-cell>
          <table:table-cell table:style-name="ce23" office:value-type="string">
            <text:p>Les explications orales sont très intéressantes, permettent de détailler les points abordés les slides, tout fesant le lien entre plusieurs chapitres, le code du kernel, le code developpé.</text:p>
          </table:table-cell>
          <table:table-cell table:style-name="ce23" office:value-type="float" office:value="4.0">
            <text:p>4</text:p>
          </table:table-cell>
          <table:table-cell table:style-name="ce23" office:value-type="string">
            <text:p>Le temps pris pour répondre aux questions me semble être correct pour satisfaire la curiosité des participants tout en essayant de respecter l'agenda.</text:p>
            <text:p/>
          </table:table-cell>
          <table:table-cell table:style-name="ce23" office:value-type="float" office:value="5.0">
            <text:p>5</text:p>
          </table:table-cell>
          <table:table-cell table:style-name="ce23" office:value-type="string">
            <text:p>Thomas a réponse à la quasi totalité des erreurs que l'on peut faire, sans pour autant trop guider ou limiter ceux qui sont à mêmes d'experimenter par eux mêmes.</text:p>
          </table:table-cell>
          <table:table-cell table:style-name="ce23" office:value-type="float" office:value="4.0">
            <text:p>4</text:p>
          </table:table-cell>
          <table:table-cell table:style-name="ce23" office:value-type="string">
            <text:p>Les tp sont indispensables pour comprendre et être capable d'appliquer les points techniques vu en cours.</text:p>
            <text:p>Petit point personnel: j'ai parfois regretté de perdre du temps sur des points stupides (oubli d'un include, d'une option ) pas totalement explicités dans le sujet du tp.</text:p>
            <text:p>Clairement la réfléxion, l'autonomie et les bons reflexes à avoir sur ces situtations sont importants à aquérir, mais comme on souhaiterait pouvoir faire tout ce qui est à l'agenda, cela peut être un tout peu frustrant de perdre du temps (précieux !) sur ces points</text:p>
          </table:table-cell>
          <table:table-cell table:style-name="ce23" office:value-type="float" office:value="3.0">
            <text:p>3</text:p>
          </table:table-cell>
          <table:table-cell table:style-name="ce23"/>
          <table:table-cell table:style-name="ce23" office:value-type="float" office:value="2.0">
            <text:p>2</text:p>
          </table:table-cell>
          <table:table-cell table:style-name="ce23" office:value-type="string">
            <text:p>cf. réponse pour "How useful were the training labs? *"</text:p>
            <text:p>Mais globalement c'est très bien.</text:p>
          </table:table-cell>
          <table:table-cell table:style-name="ce23" office:value-type="float" office:value="5.0">
            <text:p>5</text:p>
          </table:table-cell>
          <table:table-cell table:style-name="ce23" office:value-type="string">
            <text:p>Clairement au dessus du minimum néssaire, les pauses gastronomiques de l'hotel vont me manquer !</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Peut -être qu'insister sur quelques pré-requis à voir/revoir permettrer d'accelerer sur le debut de la formation.</text:p>
          </table:table-cell>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J'espère que cela viendra à me servir régulièrement si mon entreprise s'engage sérieusement sur l'utilisation de materiels et solutions logicielles libres embarqués à base de Linux. Ce n'est malheuresement pour le moment qu'une éventualité.</text:p>
          </table:table-cell>
          <table:table-cell table:style-name="ce23" office:value-type="float" office:value="5.0">
            <text:p>5</text:p>
          </table:table-cell>
          <table:table-cell table:style-name="ce23" office:value-type="string">
            <text:p>J'aimerais avoir eu ce type d'enseignements au cours de mon cursus scolaire, tant au niveau du contenu que de la qualité.</text:p>
          </table:table-cell>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developper des drivers de different types, avec des features "avancees" : DMA, problème de barrières mémoire, un exemple de portage de kernel... Il doit y avoir un tas de sujets dont on apprend l'existence pendant des developpements approfondis ...</text:p>
          </table:table-cell>
          <table:table-cell table:style-name="ce23" office:value-type="float" office:value="5.0">
            <text:p>5</text:p>
          </table:table-cell>
          <table:table-cell table:style-name="ce23" office:value-type="string">
            <text:p>Developper son propre driver progressivement est vraiment un point important et très apréciable.</text:p>
            <text:p>Tout le device model et autre concepts internes au kernel sont très intéressant!</text:p>
            <text:p>Les points théoriques d'informatique (embarqué) comme : MMU, DMA, mémoire physique / virtuelle, etc  sont plus que les biens venus !</text:p>
          </table:table-cell>
          <table:table-cell/>
          <table:table-cell table:style-name="ce23" office:value-type="string">
            <text:p>rien :)</text:p>
          </table:table-cell>
          <table:table-cell table:style-name="ce23" office:value-type="string">
            <text:p>Geographical proximity (public sessions only), Availability for on-site sessions, Trainer, Open training materials that can be checked in advance, Hardware giveaway (public sessions only)</text:p>
          </table:table-cell>
          <table:table-cell table:style-name="ce23" office:value-type="string">
            <text:p>précedente formation</text:p>
          </table:table-cell>
          <table:table-cell table:number-columns-repeated="977"/>
        </table:table-row>
        <table:table-row table:style-name="ro9" table:number-rows-repeated="100">
          <table:table-cell table:number-columns-repeated="1024"/>
        </table:table-row>
        <table:table-row table:style-name="ro0" table:number-rows-repeated="6542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number-style style:name="N9">
      <number:number number:min-integer-digits="1" number:decimal-places="0"/>
      <number:text>%</number:text>
    </number:number-style>
    <number:number-style style:name="N44P4">
      <number:text number:volatile="true"> </number:text>
      <number:text>$</number:text>
      <number:text> </number:text>
      <number:number number:min-integer-digits="1" number:grouping="true" number:decimal-places="2"/>
      <number:text> </number:text>
    </number:number-style>
    <number:number-style style:name="N44P3">
      <number:text number:volatile="true"> </number:text>
      <number:text>$</number:text>
      <number:text> </number:text>
      <number:text>(</number:text>
      <number:number number:min-integer-digits="1" number:grouping="true" number:decimal-places="2"/>
      <number:text>)</number:text>
    </number:number-style>
    <number:number-style style:name="N44P2">
      <number:text number:volatile="true"> </number:text>
      <number:text>$</number:text>
      <number:text> </number:text>
      <number:text>-</number:text>
      <number:text>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number:text>
      <number:text>$</number:text>
      <number:text> </number:text>
      <number:number number:min-integer-digits="1" number:grouping="true" number:decimal-places="0"/>
      <number:text> </number:text>
    </number:number-style>
    <number:number-style style:name="N42P3">
      <number:text number:volatile="true"> </number:text>
      <number:text>$</number:text>
      <number:text> </number:text>
      <number:text>(</number:text>
      <number:number number:min-integer-digits="1" number:grouping="true" number:decimal-places="0"/>
      <number:text>)</number:text>
    </number:number-style>
    <number:number-style style:name="N42P2">
      <number:text number:volatile="true"> </number:text>
      <number:text>$</number:text>
      <number:text> </number:text>
      <number:text>-</number:text>
      <number:text>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text> </number:text>
      <number:number number:min-integer-digits="1" number:grouping="true" number:decimal-places="2"/>
      <number:text> </number:text>
    </number:number-style>
    <number:number-style style:name="N43P3">
      <number:text number:volatile="true"> </number:text>
      <number:text> </number:text>
      <number:text>(</number:text>
      <number:number number:min-integer-digits="1" number:grouping="true" number:decimal-places="2"/>
      <number:text>)</number:text>
    </number:number-style>
    <number:number-style style:name="N43P2">
      <number:text number:volatile="true"> </number:text>
      <number:text> </number:text>
      <number:text>-</number:text>
      <number:text>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text> </number:text>
      <number:number number:min-integer-digits="1" number:grouping="true" number:decimal-places="0"/>
      <number:text> </number:text>
    </number:number-style>
    <number:number-style style:name="N41P3">
      <number:text number:volatile="true"> </number:text>
      <number:text> </number:text>
      <number:text>(</number:text>
      <number:number number:min-integer-digits="1" number:grouping="true" number:decimal-places="0"/>
      <number:text>)</number:text>
    </number:number-style>
    <number:number-style style:name="N41P2">
      <number:text number:volatile="true"> </number:text>
      <number:text> </number:text>
      <number:text>-</number:text>
      <number:text>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