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/>
    <style:font-face style:name="Courier 10 Pitch" svg:font-family="'Courier 10 Pitch'" style:font-adornments="Regular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color="#b80047"/>
    </style:style>
    <style:style style:name="P2" style:family="paragraph" style:parent-style-name="Preformatted_20_Text">
      <style:text-properties fo:color="#b80047" fo:font-weight="normal" style:font-weight-asian="normal" style:font-weight-complex="normal"/>
    </style:style>
    <style:style style:name="P3" style:family="paragraph" style:parent-style-name="Preformatted_20_Text">
      <style:text-properties fo:color="#b80047"/>
    </style:style>
    <style:style style:name="T1" style:family="text">
      <style:text-properties fo:color="#b80047"/>
    </style:style>
    <style:style style:name="T2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</text:p>
      <text:p text:style-name="Preformatted_20_Text"><text:s/>* RDC R6040 Fast Ethernet MAC support</text:p>
      <text:p text:style-name="Preformatted_20_Text"><text:s/>*</text:p>
      <text:p text:style-name="P1"><text:s/>* Explanations added in red by Michael Opdenacker &lt;michael@free-electrons.com&gt;</text:p>
      <text:p text:style-name="P1"><text:s/>* See all our technical docs on http://free-electrons.com/docs/</text:p>
      <text:p text:style-name="P1"><text:s/>* Original file: drivers/net/r6040.c in Linux 2.6.27</text:p>
      <text:p text:style-name="P1"><text:s/>* </text:p>
      <text:p text:style-name="P1"><text:s/>* We advise you to read this file starting from the module init and exit</text:p>
      <text:p text:style-name="P1"><text:s/>* functions at the bottom, and progressively going up to lower level functions.</text:p>
      <text:p text:style-name="Preformatted_20_Text"><text:s/>*</text:p>
      <text:p text:style-name="Preformatted_20_Text"><text:s/>* Copyright (C) 2004 Sten Wang &lt;sten.wang@rdc.com.tw&gt;</text:p>
      <text:p text:style-name="Preformatted_20_Text"><text:s/>* Copyright (C) 2007</text:p>
      <text:p text:style-name="Preformatted_20_Text"><text:s/>*<text:tab/>Daniel Gimpelevich &lt;daniel@gimpelevich.san-francisco.ca.us&gt;</text:p>
      <text:p text:style-name="Preformatted_20_Text"><text:s/>*<text:tab/>Florian Fainelli &lt;florian@openwrt.org&gt;</text:p>
      <text:p text:style-name="Preformatted_20_Text"><text:s/>*</text:p>
      <text:p text:style-name="Preformatted_20_Text"><text:s/>* This program is free software; you can redistribute it and/or</text:p>
      <text:p text:style-name="Preformatted_20_Text"><text:s/>* modify it under the terms of the GNU General Public License</text:p>
      <text:p text:style-name="Preformatted_20_Text"><text:s/>* as published by the Free Software Foundation; either version 2</text:p>
      <text:p text:style-name="Preformatted_20_Text"><text:s/>* of the License, or (at your option) any later version.</text:p>
      <text:p text:style-name="Preformatted_20_Text"><text:s/>*</text:p>
      <text:p text:style-name="Preformatted_20_Text"><text:s/>* This program is distributed in the hope that it will be useful,</text:p>
      <text:p text:style-name="Preformatted_20_Text"><text:s/>* but WITHOUT ANY WARRANTY; without even the implied warranty of</text:p>
      <text:p text:style-name="Preformatted_20_Text"><text:s/>* MERCHANTABILITY or FITNESS FOR A PARTICULAR PURPOSE. <text:s/>See the</text:p>
      <text:p text:style-name="Preformatted_20_Text"><text:s/>* GNU General Public License for more details.</text:p>
      <text:p text:style-name="Preformatted_20_Text"><text:s/>*</text:p>
      <text:p text:style-name="Preformatted_20_Text"><text:s/>* You should have received a copy of the GNU General Public License</text:p>
      <text:p text:style-name="Preformatted_20_Text"><text:s/>* along with this program; if not, write to the</text:p>
      <text:p text:style-name="Preformatted_20_Text"><text:s/>* Free Software Foundation, Inc., 51 Franklin Street, Fifth Floor,</text:p>
      <text:p text:style-name="Preformatted_20_Text"><text:s/>* Boston, MA <text:s/>02110-1301, USA.</text:p>
      <text:p text:style-name="Preformatted_20_Text">*/</text:p>
      <text:p text:style-name="Preformatted_20_Text"/>
      <text:p text:style-name="Preformatted_20_Text">#include &lt;linux/kernel.h&gt;</text:p>
      <text:p text:style-name="Preformatted_20_Text">#include &lt;linux/module.h&gt;</text:p>
      <text:p text:style-name="Preformatted_20_Text">#include &lt;linux/moduleparam.h&gt;</text:p>
      <text:p text:style-name="Preformatted_20_Text">#include &lt;linux/string.h&gt;</text:p>
      <text:p text:style-name="Preformatted_20_Text">#include &lt;linux/timer.h&gt;</text:p>
      <text:p text:style-name="Preformatted_20_Text">#include &lt;linux/errno.h&gt;</text:p>
      <text:p text:style-name="Preformatted_20_Text">#include &lt;linux/ioport.h&gt;</text:p>
      <text:p text:style-name="Preformatted_20_Text">#include &lt;linux/slab.h&gt;</text:p>
      <text:p text:style-name="Preformatted_20_Text">#include &lt;linux/interrupt.h&gt;</text:p>
      <text:p text:style-name="Preformatted_20_Text">#include &lt;linux/pci.h&gt;</text:p>
      <text:p text:style-name="Preformatted_20_Text">#include &lt;linux/netdevice.h&gt;</text:p>
      <text:p text:style-name="Preformatted_20_Text">#include &lt;linux/etherdevice.h&gt;</text:p>
      <text:p text:style-name="Preformatted_20_Text">#include &lt;linux/skbuff.h&gt;</text:p>
      <text:p text:style-name="Preformatted_20_Text">#include &lt;linux/init.h&gt;</text:p>
      <text:p text:style-name="Preformatted_20_Text">#include &lt;linux/delay.h&gt;</text:p>
      <text:p text:style-name="Preformatted_20_Text">#include &lt;linux/mii.h&gt;</text:p>
      <text:p text:style-name="Preformatted_20_Text">#include &lt;linux/ethtool.h&gt;</text:p>
      <text:p text:style-name="Preformatted_20_Text">#include &lt;linux/crc32.h&gt;</text:p>
      <text:p text:style-name="Preformatted_20_Text">#include &lt;linux/spinlock.h&gt;</text:p>
      <text:p text:style-name="Preformatted_20_Text">#include &lt;linux/bitops.h&gt;</text:p>
      <text:p text:style-name="Preformatted_20_Text">#include &lt;linux/io.h&gt;</text:p>
      <text:p text:style-name="Preformatted_20_Text">#include &lt;linux/irq.h&gt;</text:p>
      <text:p text:style-name="Preformatted_20_Text">#include &lt;linux/uaccess.h&gt;</text:p>
      <text:p text:style-name="Preformatted_20_Text"/>
      <text:p text:style-name="Preformatted_20_Text">#include &lt;asm/processor.h&gt;</text:p>
      <text:p text:style-name="Preformatted_20_Text"/>
      <text:p text:style-name="Preformatted_20_Text">#define DRV_NAME<text:tab/>"r6040"</text:p>
      <text:p text:style-name="Preformatted_20_Text">#define DRV_VERSION<text:tab/>"0.18"</text:p>
      <text:p text:style-name="Preformatted_20_Text">#define DRV_RELDATE<text:tab/>"13Jul2008"</text:p>
      <text:p text:style-name="Preformatted_20_Text"/>
      <text:p text:style-name="Preformatted_20_Text">/* PHY CHIP Address */</text:p>
      <text:p text:style-name="Preformatted_20_Text">#define <text:span text:style-name="T2">PHY1_ADDR</text:span><text:tab/>1<text:tab/>/* For MAC1 */</text:p>
      <text:p text:style-name="Preformatted_20_Text">#define PHY2_ADDR<text:tab/>2<text:tab/>/* For MAC2 */</text:p>
      <text:p text:style-name="Preformatted_20_Text">#define PHY_MODE<text:tab/>0x3100<text:tab/>/* PHY CHIP Register 0 */</text:p>
      <text:p text:style-name="Preformatted_20_Text">#define PHY_CAP<text:tab/><text:tab/>0x01E1<text:tab/>/* PHY CHIP Register 4 */</text:p>
      <text:p text:style-name="Preformatted_20_Text"/>
      <text:p text:style-name="Preformatted_20_Text">/* Time in jiffies before concluding the transmitter is hung. */</text:p>
      <text:p text:style-name="Preformatted_20_Text">#define TX_TIMEOUT<text:tab/>(6000 * HZ / 1000)</text:p>
      <text:p text:style-name="Preformatted_20_Text"/>
      <text:p text:style-name="Preformatted_20_Text"><text:soft-page-break/>/* RDC MAC I/O Size */</text:p>
      <text:p text:style-name="Preformatted_20_Text">#define R6040_IO_SIZE<text:tab/>256</text:p>
      <text:p text:style-name="Preformatted_20_Text"/>
      <text:p text:style-name="Preformatted_20_Text">/* MAX RDC MAC */</text:p>
      <text:p text:style-name="Preformatted_20_Text">#define MAX_MAC<text:tab/><text:tab/>2</text:p>
      <text:p text:style-name="Preformatted_20_Text"/>
      <text:p text:style-name="Preformatted_20_Text">/* MAC registers */</text:p>
      <text:p text:style-name="Preformatted_20_Text">#define MCR0<text:tab/><text:tab/>0x00<text:tab/>/* Control register 0 */</text:p>
      <text:p text:style-name="Preformatted_20_Text">#define MCR1<text:tab/><text:tab/>0x04<text:tab/>/* Control register 1 */</text:p>
      <text:p text:style-name="Preformatted_20_Text">#define <text:s/>MAC_RST<text:tab/>0x0001<text:tab/>/* Reset the MAC */</text:p>
      <text:p text:style-name="Preformatted_20_Text">#define MBCR<text:tab/><text:tab/>0x08<text:tab/>/* Bus control */</text:p>
      <text:p text:style-name="Preformatted_20_Text">#define MT_ICR<text:tab/><text:tab/>0x0C<text:tab/>/* TX interrupt control */</text:p>
      <text:p text:style-name="Preformatted_20_Text">#define MR_ICR<text:tab/><text:tab/>0x10<text:tab/>/* RX interrupt control */</text:p>
      <text:p text:style-name="Preformatted_20_Text">#define MTPR<text:tab/><text:tab/>0x14<text:tab/>/* TX poll command register */</text:p>
      <text:p text:style-name="Preformatted_20_Text">#define MR_BSR<text:tab/><text:tab/>0x18<text:tab/>/* RX buffer size */</text:p>
      <text:p text:style-name="Preformatted_20_Text">#define MR_DCR<text:tab/><text:tab/>0x1A<text:tab/>/* RX descriptor control */</text:p>
      <text:p text:style-name="Preformatted_20_Text">#define MLSR<text:tab/><text:tab/>0x1C<text:tab/>/* Last status */</text:p>
      <text:p text:style-name="Preformatted_20_Text">#define MMDIO<text:tab/><text:tab/>0x20<text:tab/>/* MDIO control register */</text:p>
      <text:p text:style-name="Preformatted_20_Text">#define <text:s/>MDIO_WRITE<text:tab/>0x4000<text:tab/>/* MDIO write */</text:p>
      <text:p text:style-name="Preformatted_20_Text">#define <text:s/>MDIO_READ<text:tab/>0x2000<text:tab/>/* MDIO read */</text:p>
      <text:p text:style-name="Preformatted_20_Text">#define MMRD<text:tab/><text:tab/>0x24<text:tab/>/* MDIO read data register */</text:p>
      <text:p text:style-name="Preformatted_20_Text">#define MMWD<text:tab/><text:tab/>0x28<text:tab/>/* MDIO write data register */</text:p>
      <text:p text:style-name="Preformatted_20_Text">#define MTD_SA0<text:tab/><text:tab/>0x2C<text:tab/>/* TX descriptor start address 0 */</text:p>
      <text:p text:style-name="Preformatted_20_Text">#define MTD_SA1<text:tab/><text:tab/>0x30<text:tab/>/* TX descriptor start address 1 */</text:p>
      <text:p text:style-name="Preformatted_20_Text">#define MRD_SA0<text:tab/><text:tab/>0x34<text:tab/>/* RX descriptor start address 0 */</text:p>
      <text:p text:style-name="Preformatted_20_Text">#define MRD_SA1<text:tab/><text:tab/>0x38<text:tab/>/* RX descriptor start address 1 */</text:p>
      <text:p text:style-name="Preformatted_20_Text">#define MISR<text:tab/><text:tab/>0x3C<text:tab/>/* Status register */</text:p>
      <text:p text:style-name="Preformatted_20_Text">#define MIER<text:tab/><text:tab/>0x40<text:tab/>/* INT enable register */</text:p>
      <text:p text:style-name="Preformatted_20_Text">#define <text:s/>MSK_INT<text:tab/>0x0000<text:tab/>/* Mask off interrupts */</text:p>
      <text:p text:style-name="Preformatted_20_Text">#define <text:s/>RX_FINISH<text:tab/>0x0001 <text:s/>/* RX finished */</text:p>
      <text:p text:style-name="Preformatted_20_Text">#define <text:s/>RX_NO_DESC<text:tab/>0x0002 <text:s/>/* No RX descriptor available */</text:p>
      <text:p text:style-name="Preformatted_20_Text">#define <text:s/>RX_FIFO_FULL<text:tab/>0x0004 <text:s/>/* RX FIFO full */</text:p>
      <text:p text:style-name="Preformatted_20_Text">#define <text:s/>RX_EARLY<text:tab/>0x0008 <text:s/>/* RX early */</text:p>
      <text:p text:style-name="Preformatted_20_Text">#define <text:s/>TX_FINISH<text:tab/>0x0010 <text:s/>/* TX finished */</text:p>
      <text:p text:style-name="Preformatted_20_Text">#define <text:s/>TX_EARLY<text:tab/>0x0080 <text:s/>/* TX early */</text:p>
      <text:p text:style-name="Preformatted_20_Text">#define <text:s/>EVENT_OVRFL<text:tab/>0x0100 <text:s/>/* Event counter overflow */</text:p>
      <text:p text:style-name="Preformatted_20_Text">#define <text:s/>LINK_CHANGED<text:tab/>0x0200 <text:s/>/* PHY link changed */</text:p>
      <text:p text:style-name="Preformatted_20_Text">#define ME_CISR<text:tab/><text:tab/>0x44<text:tab/>/* Event counter INT status */</text:p>
      <text:p text:style-name="Preformatted_20_Text">#define ME_CIER<text:tab/><text:tab/>0x48<text:tab/>/* Event counter INT enable <text:s/>*/</text:p>
      <text:p text:style-name="Preformatted_20_Text">#define MR_CNT<text:tab/><text:tab/>0x50<text:tab/>/* Successfully received packet counter */</text:p>
      <text:p text:style-name="Preformatted_20_Text">#define ME_CNT0<text:tab/><text:tab/>0x52<text:tab/>/* Event counter 0 */</text:p>
      <text:p text:style-name="Preformatted_20_Text">#define ME_CNT1<text:tab/><text:tab/>0x54<text:tab/>/* Event counter 1 */</text:p>
      <text:p text:style-name="Preformatted_20_Text">#define ME_CNT2<text:tab/><text:tab/>0x56<text:tab/>/* Event counter 2 */</text:p>
      <text:p text:style-name="Preformatted_20_Text">#define ME_CNT3<text:tab/><text:tab/>0x58<text:tab/>/* Event counter 3 */</text:p>
      <text:p text:style-name="Preformatted_20_Text">#define MT_CNT<text:tab/><text:tab/>0x5A<text:tab/>/* Successfully transmit packet counter */</text:p>
      <text:p text:style-name="Preformatted_20_Text">#define ME_CNT4<text:tab/><text:tab/>0x5C<text:tab/>/* Event counter 4 */</text:p>
      <text:p text:style-name="Preformatted_20_Text">#define MP_CNT<text:tab/><text:tab/>0x5E<text:tab/>/* Pause frame counter register */</text:p>
      <text:p text:style-name="Preformatted_20_Text">#define MAR0<text:tab/><text:tab/>0x60<text:tab/>/* Hash table 0 */</text:p>
      <text:p text:style-name="Preformatted_20_Text">#define MAR1<text:tab/><text:tab/>0x62<text:tab/>/* Hash table 1 */</text:p>
      <text:p text:style-name="Preformatted_20_Text">#define MAR2<text:tab/><text:tab/>0x64<text:tab/>/* Hash table 2 */</text:p>
      <text:p text:style-name="Preformatted_20_Text">#define MAR3<text:tab/><text:tab/>0x66<text:tab/>/* Hash table 3 */</text:p>
      <text:p text:style-name="Preformatted_20_Text">#define MID_0L<text:tab/><text:tab/>0x68<text:tab/>/* Multicast address MID0 Low */</text:p>
      <text:p text:style-name="Preformatted_20_Text">#define MID_0M<text:tab/><text:tab/>0x6A<text:tab/>/* Multicast address MID0 Medium */</text:p>
      <text:p text:style-name="Preformatted_20_Text">#define MID_0H<text:tab/><text:tab/>0x6C<text:tab/>/* Multicast address MID0 High */</text:p>
      <text:p text:style-name="Preformatted_20_Text">#define MID_1L<text:tab/><text:tab/>0x70<text:tab/>/* MID1 Low */</text:p>
      <text:p text:style-name="Preformatted_20_Text">#define MID_1M<text:tab/><text:tab/>0x72<text:tab/>/* MID1 Medium */</text:p>
      <text:p text:style-name="Preformatted_20_Text">#define MID_1H<text:tab/><text:tab/>0x74<text:tab/>/* MID1 High */</text:p>
      <text:p text:style-name="Preformatted_20_Text">#define MID_2L<text:tab/><text:tab/>0x78<text:tab/>/* MID2 Low */</text:p>
      <text:p text:style-name="Preformatted_20_Text">#define MID_2M<text:tab/><text:tab/>0x7A<text:tab/>/* MID2 Medium */</text:p>
      <text:p text:style-name="Preformatted_20_Text">#define MID_2H<text:tab/><text:tab/>0x7C<text:tab/>/* MID2 High */</text:p>
      <text:p text:style-name="Preformatted_20_Text">#define MID_3L<text:tab/><text:tab/>0x80<text:tab/>/* MID3 Low */</text:p>
      <text:p text:style-name="Preformatted_20_Text">#define MID_3M<text:tab/><text:tab/>0x82<text:tab/>/* MID3 Medium */</text:p>
      <text:p text:style-name="Preformatted_20_Text">#define MID_3H<text:tab/><text:tab/>0x84<text:tab/>/* MID3 High */</text:p>
      <text:p text:style-name="Preformatted_20_Text">#define PHY_CC<text:tab/><text:tab/>0x88<text:tab/>/* PHY status change configuration register */</text:p>
      <text:p text:style-name="Preformatted_20_Text">#define PHY_ST<text:tab/><text:tab/>0x8A<text:tab/>/* PHY status register */</text:p>
      <text:p text:style-name="Preformatted_20_Text">#define MAC_SM<text:tab/><text:tab/>0xAC<text:tab/>/* MAC status machine */</text:p>
      <text:p text:style-name="Preformatted_20_Text">#define MAC_ID<text:tab/><text:tab/>0xBE<text:tab/>/* Identifier register */</text:p>
      <text:p text:style-name="Preformatted_20_Text"/>
      <text:p text:style-name="Preformatted_20_Text">#define TX_DCNT<text:tab/><text:tab/>0x80<text:tab/>/* TX descriptor count */</text:p>
      <text:p text:style-name="Preformatted_20_Text">#define RX_DCNT<text:tab/><text:tab/>0x80<text:tab/>/* RX descriptor count */</text:p>
      <text:p text:style-name="Preformatted_20_Text"><text:soft-page-break/>#define MAX_BUF_SIZE<text:tab/>0x600</text:p>
      <text:p text:style-name="Preformatted_20_Text">#define RX_DESC_SIZE<text:tab/>(RX_DCNT * sizeof(struct r6040_descriptor))</text:p>
      <text:p text:style-name="Preformatted_20_Text">#define TX_DESC_SIZE<text:tab/>(TX_DCNT * sizeof(struct r6040_descriptor))</text:p>
      <text:p text:style-name="Preformatted_20_Text">#define MBCR_DEFAULT<text:tab/>0x012A<text:tab/>/* MAC Bus Control Register */</text:p>
      <text:p text:style-name="Preformatted_20_Text">#define MCAST_MAX<text:tab/>4<text:tab/>/* Max number multicast addresses to filter */</text:p>
      <text:p text:style-name="Preformatted_20_Text"/>
      <text:p text:style-name="Preformatted_20_Text">/* Descriptor status */</text:p>
      <text:p text:style-name="Preformatted_20_Text">#define DSC_OWNER_MAC<text:tab/>0x8000<text:tab/>/* MAC is the owner of this descriptor */</text:p>
      <text:p text:style-name="Preformatted_20_Text">#define DSC_RX_OK<text:tab/>0x4000<text:tab/>/* RX was successful */</text:p>
      <text:p text:style-name="Preformatted_20_Text">#define DSC_RX_ERR<text:tab/>0x0800<text:tab/>/* RX PHY error */</text:p>
      <text:p text:style-name="Preformatted_20_Text">#define DSC_RX_ERR_DRI<text:tab/>0x0400<text:tab/>/* RX dribble packet */</text:p>
      <text:p text:style-name="Preformatted_20_Text">#define DSC_RX_ERR_BUF<text:tab/>0x0200<text:tab/>/* RX length exceeds buffer size */</text:p>
      <text:p text:style-name="Preformatted_20_Text">#define DSC_RX_ERR_LONG<text:tab/>0x0100<text:tab/>/* RX length &gt; maximum packet length */</text:p>
      <text:p text:style-name="Preformatted_20_Text">#define DSC_RX_ERR_RUNT<text:tab/>0x0080<text:tab/>/* RX packet length &lt; 64 byte */</text:p>
      <text:p text:style-name="Preformatted_20_Text">#define DSC_RX_ERR_CRC<text:tab/>0x0040<text:tab/>/* RX CRC error */</text:p>
      <text:p text:style-name="Preformatted_20_Text">#define DSC_RX_BCAST<text:tab/>0x0020<text:tab/>/* RX broadcast (no error) */</text:p>
      <text:p text:style-name="Preformatted_20_Text">#define DSC_RX_MCAST<text:tab/>0x0010<text:tab/>/* RX multicast (no error) */</text:p>
      <text:p text:style-name="Preformatted_20_Text">#define DSC_RX_MCH_HIT<text:tab/>0x0008<text:tab/>/* RX multicast hit in hash table (no error) */</text:p>
      <text:p text:style-name="Preformatted_20_Text">#define DSC_RX_MIDH_HIT<text:tab/>0x0004<text:tab/>/* RX MID table hit (no error) */</text:p>
      <text:p text:style-name="Preformatted_20_Text">#define DSC_RX_IDX_MID_MASK 3<text:tab/>/* RX mask for the index of matched MIDx */</text:p>
      <text:p text:style-name="Preformatted_20_Text"/>
      <text:p text:style-name="Preformatted_20_Text">/* PHY settings */</text:p>
      <text:p text:style-name="Preformatted_20_Text">#define ICPLUS_PHY_ID<text:tab/>0x0243</text:p>
      <text:p text:style-name="Preformatted_20_Text"/>
      <text:p text:style-name="Preformatted_20_Text">MODULE_AUTHOR("Sten Wang &lt;sten.wang@rdc.com.tw&gt;,"</text:p>
      <text:p text:style-name="Preformatted_20_Text"><text:tab/>"Daniel Gimpelevich &lt;daniel@gimpelevich.san-francisco.ca.us&gt;,"</text:p>
      <text:p text:style-name="Preformatted_20_Text"><text:tab/>"Florian Fainelli &lt;florian@openwrt.org&gt;");</text:p>
      <text:p text:style-name="Preformatted_20_Text">MODULE_LICENSE("GPL");</text:p>
      <text:p text:style-name="Preformatted_20_Text">MODULE_DESCRIPTION("RDC R6040 NAPI PCI FastEthernet driver");</text:p>
      <text:p text:style-name="Preformatted_20_Text"/>
      <text:p text:style-name="Preformatted_20_Text">/* RX and TX interrupts that we handle */</text:p>
      <text:p text:style-name="Preformatted_20_Text">#define RX_INTS<text:tab/><text:tab/><text:tab/>(RX_FIFO_FULL | RX_NO_DESC | RX_FINISH)</text:p>
      <text:p text:style-name="Preformatted_20_Text">#define TX_INTS<text:tab/><text:tab/><text:tab/>(TX_FINISH)</text:p>
      <text:p text:style-name="Preformatted_20_Text">#define INT_MASK<text:tab/><text:tab/>(RX_INTS | TX_INTS)</text:p>
      <text:p text:style-name="Preformatted_20_Text"/>
      <text:p text:style-name="Preformatted_20_Text">struct <text:reference-mark-start text:name="r6040_descriptor"/>r6040_descriptor<text:reference-mark-end text:name="r6040_descriptor"/> {</text:p>
      <text:p text:style-name="Preformatted_20_Text"><text:tab/>u16<text:tab/>status, len;<text:tab/><text:tab/>/* 0-3 */</text:p>
      <text:p text:style-name="Preformatted_20_Text"><text:tab/>__le32<text:tab/>buf;<text:tab/><text:tab/><text:tab/>/* 4-7 */</text:p>
      <text:p text:style-name="Preformatted_20_Text"><text:tab/>__le32<text:tab/>ndesc;<text:tab/><text:tab/><text:tab/>/* 8-B */</text:p>
      <text:p text:style-name="Preformatted_20_Text"><text:tab/>u32<text:tab/>rev1;<text:tab/><text:tab/><text:tab/>/* C-F */</text:p>
      <text:p text:style-name="Preformatted_20_Text"><text:tab/>char<text:tab/>*vbufp;<text:tab/><text:tab/><text:tab/>/* 10-13 */</text:p>
      <text:p text:style-name="Preformatted_20_Text"><text:tab/>struct r6040_descriptor *vndescp;<text:tab/>/* 14-17 */</text:p>
      <text:p text:style-name="Preformatted_20_Text"><text:tab/>struct sk_buff *skb_ptr;<text:tab/>/* 18-1B */</text:p>
      <text:p text:style-name="Preformatted_20_Text"><text:tab/>u32<text:tab/>rev2;<text:tab/><text:tab/><text:tab/>/* 1C-1F */</text:p>
      <text:p text:style-name="Preformatted_20_Text">} __attribute__((aligned(32)));</text:p>
      <text:p text:style-name="Preformatted_20_Text"/>
      <text:p text:style-name="Preformatted_20_Text">struct <text:reference-mark-start text:name="r6040_private"/>r6040_private<text:reference-mark-end text:name="r6040_private"/> {</text:p>
      <text:p text:style-name="Preformatted_20_Text"><text:tab/>spinlock_t lock;<text:tab/><text:tab/>/* driver lock */</text:p>
      <text:p text:style-name="Preformatted_20_Text"><text:tab/>struct timer_list timer;</text:p>
      <text:p text:style-name="Preformatted_20_Text"><text:tab/>struct pci_dev *pdev;</text:p>
      <text:p text:style-name="Preformatted_20_Text"><text:tab/>struct r6040_descriptor *rx_insert_ptr;</text:p>
      <text:p text:style-name="Preformatted_20_Text"><text:tab/>struct r6040_descriptor *rx_remove_ptr;</text:p>
      <text:p text:style-name="Preformatted_20_Text"><text:tab/>struct r6040_descriptor *tx_insert_ptr;</text:p>
      <text:p text:style-name="Preformatted_20_Text"><text:tab/>struct r6040_descriptor *tx_remove_ptr;</text:p>
      <text:p text:style-name="Preformatted_20_Text"><text:tab/>struct r6040_descriptor *rx_ring;</text:p>
      <text:p text:style-name="Preformatted_20_Text"><text:tab/>struct r6040_descriptor *tx_ring;</text:p>
      <text:p text:style-name="Preformatted_20_Text"><text:tab/>dma_addr_t rx_ring_dma;</text:p>
      <text:p text:style-name="Preformatted_20_Text"><text:tab/>dma_addr_t tx_ring_dma;</text:p>
      <text:p text:style-name="Preformatted_20_Text"><text:tab/>u16<text:tab/>tx_free_desc, phy_addr, phy_mode;</text:p>
      <text:p text:style-name="Preformatted_20_Text"><text:tab/>u16<text:tab/>mcr0, mcr1;</text:p>
      <text:p text:style-name="Preformatted_20_Text"><text:tab/>u16<text:tab/>switch_sig;</text:p>
      <text:p text:style-name="Preformatted_20_Text"><text:tab/>struct net_device *dev;</text:p>
      <text:p text:style-name="Preformatted_20_Text"><text:tab/>struct mii_if_info mii_if;</text:p>
      <text:p text:style-name="Preformatted_20_Text"><text:tab/>struct napi_struct napi;</text:p>
      <text:p text:style-name="Preformatted_20_Text"><text:tab/>void __iomem *base;</text:p>
      <text:p text:style-name="Preformatted_20_Text">};</text:p>
      <text:p text:style-name="Preformatted_20_Text"/>
      <text:p text:style-name="Preformatted_20_Text">static char version[] __devinitdata = KERN_INFO DRV_NAME</text:p>
      <text:p text:style-name="Preformatted_20_Text"><text:tab/>": RDC R6040 NAPI net driver,"</text:p>
      <text:p text:style-name="Preformatted_20_Text"><text:tab/>"version "DRV_VERSION " (" DRV_RELDATE ")\n";</text:p>
      <text:p text:style-name="Preformatted_20_Text"><text:soft-page-break/></text:p>
      <text:p text:style-name="Preformatted_20_Text">static int phy_table[] = { PHY1_ADDR, PHY2_ADDR };</text:p>
      <text:p text:style-name="Preformatted_20_Text"/>
      <text:p text:style-name="Preformatted_20_Text">/* Read a word data from PHY Chip */</text:p>
      <text:p text:style-name="Preformatted_20_Text">static int <text:reference-mark-start text:name="r6040_phy_read"/>r6040_phy_read<text:reference-mark-end text:name="r6040_phy_read"/>(void __iomem *ioaddr, int phy_addr, int reg)</text:p>
      <text:p text:style-name="Preformatted_20_Text">{</text:p>
      <text:p text:style-name="Preformatted_20_Text"><text:tab/>int limit = 2048;</text:p>
      <text:p text:style-name="Preformatted_20_Text"><text:tab/>u16 cmd;</text:p>
      <text:p text:style-name="Preformatted_20_Text"/>
      <text:p text:style-name="Preformatted_20_Text"><text:tab/>iowrite16(MDIO_READ + reg + (phy_addr &lt;&lt; 8), ioaddr + MMDIO);</text:p>
      <text:p text:style-name="Preformatted_20_Text"><text:tab/>/* Wait for the read bit to be cleared */</text:p>
      <text:p text:style-name="Preformatted_20_Text"><text:tab/>while (limit--) {</text:p>
      <text:p text:style-name="Preformatted_20_Text"><text:tab/><text:tab/>cmd = ioread16(ioaddr + MMDIO);</text:p>
      <text:p text:style-name="Preformatted_20_Text"><text:tab/><text:tab/>if (cmd &amp; MDIO_READ)</text:p>
      <text:p text:style-name="Preformatted_20_Text"><text:tab/><text:tab/><text:tab/>break;</text:p>
      <text:p text:style-name="Preformatted_20_Text"><text:tab/>}</text:p>
      <text:p text:style-name="Preformatted_20_Text"/>
      <text:p text:style-name="Preformatted_20_Text"><text:tab/>return ioread16(ioaddr + MMRD);</text:p>
      <text:p text:style-name="Preformatted_20_Text">}</text:p>
      <text:p text:style-name="Preformatted_20_Text"/>
      <text:p text:style-name="Preformatted_20_Text">/* Write a word data from PHY Chip */</text:p>
      <text:p text:style-name="Preformatted_20_Text">static void <text:reference-mark-start text:name="r6040_phy_write"/>r6040_phy_write<text:reference-mark-end text:name="r6040_phy_write"/>(void __iomem *ioaddr, int phy_addr, int reg, u16 val)</text:p>
      <text:p text:style-name="Preformatted_20_Text">{</text:p>
      <text:p text:style-name="Preformatted_20_Text"><text:tab/>int limit = 2048;</text:p>
      <text:p text:style-name="Preformatted_20_Text"><text:tab/>u16 cmd;</text:p>
      <text:p text:style-name="Preformatted_20_Text"/>
      <text:p text:style-name="Preformatted_20_Text"><text:tab/>iowrite16(val, ioaddr + MMWD);</text:p>
      <text:p text:style-name="Preformatted_20_Text"><text:tab/>/* Write the command to the MDIO bus */</text:p>
      <text:p text:style-name="Preformatted_20_Text"><text:tab/>iowrite16(MDIO_WRITE + reg + (phy_addr &lt;&lt; 8), ioaddr + MMDIO);</text:p>
      <text:p text:style-name="Preformatted_20_Text"><text:tab/>/* Wait for the write bit to be cleared */</text:p>
      <text:p text:style-name="Preformatted_20_Text"><text:tab/>while (limit--) {</text:p>
      <text:p text:style-name="Preformatted_20_Text"><text:tab/><text:tab/>cmd = ioread16(ioaddr + MMDIO);</text:p>
      <text:p text:style-name="Preformatted_20_Text"><text:tab/><text:tab/>if (cmd &amp; MDIO_WRITE)</text:p>
      <text:p text:style-name="Preformatted_20_Text"><text:tab/><text:tab/><text:tab/>break;</text:p>
      <text:p text:style-name="Preformatted_20_Text"><text:tab/>}</text:p>
      <text:p text:style-name="Preformatted_20_Text">}</text:p>
      <text:p text:style-name="Preformatted_20_Text"/>
      <text:p text:style-name="Preformatted_20_Text">static int <text:reference-mark-start text:name="r6040_mdio_read"/>r6040_mdio_read<text:reference-mark-end text:name="r6040_mdio_read"/>(struct net_device *dev, int mii_id, int reg)</text:p>
      <text:p text:style-name="Preformatted_20_Text">{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/>
      <text:p text:style-name="Preformatted_20_Text"><text:tab/>return (<text:reference-ref text:reference-format="text" text:ref-name="r6040_phy_read">r6040_phy_read</text:reference-ref>(ioaddr, lp-&gt;phy_addr, reg));</text:p>
      <text:p text:style-name="Preformatted_20_Text">}</text:p>
      <text:p text:style-name="Preformatted_20_Text"/>
      <text:p text:style-name="Preformatted_20_Text">static void <text:reference-mark-start text:name="r6040_mdio_write"/>r6040_mdio_write<text:reference-mark-end text:name="r6040_mdio_write"/>(struct net_device *dev, int mii_id, int reg, int val)</text:p>
      <text:p text:style-name="Preformatted_20_Text">{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/>
      <text:p text:style-name="Preformatted_20_Text"><text:tab/><text:reference-ref text:reference-format="text" text:ref-name="r6040_phy_write">r6040_phy_write</text:reference-ref>(ioaddr, lp-&gt;phy_addr, reg, val);</text:p>
      <text:p text:style-name="Preformatted_20_Text">}</text:p>
      <text:p text:style-name="Preformatted_20_Text"/>
      <text:p text:style-name="Preformatted_20_Text">static void <text:reference-mark-start text:name="r6040_free_txbufs"/>r6040_free_txbufs<text:reference-mark-end text:name="r6040_free_txbufs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int i;</text:p>
      <text:p text:style-name="Preformatted_20_Text"/>
      <text:p text:style-name="Preformatted_20_Text"><text:tab/>for (i = 0; i &lt; TX_DCNT; i++) {</text:p>
      <text:p text:style-name="Preformatted_20_Text"><text:tab/><text:tab/>if (lp-&gt;tx_insert_ptr-&gt;skb_ptr) {</text:p>
      <text:p text:style-name="Preformatted_20_Text"><text:tab/><text:tab/><text:tab/>pci_unmap_single(lp-&gt;pdev,</text:p>
      <text:p text:style-name="Preformatted_20_Text"><text:tab/><text:tab/><text:tab/><text:tab/>le32_to_cpu(lp-&gt;tx_insert_ptr-&gt;buf),</text:p>
      <text:p text:style-name="Preformatted_20_Text"><text:tab/><text:tab/><text:tab/><text:tab/>MAX_BUF_SIZE, PCI_DMA_TODEVICE);</text:p>
      <text:p text:style-name="Preformatted_20_Text"><text:tab/><text:tab/><text:tab/>dev_kfree_skb(lp-&gt;tx_insert_ptr-&gt;skb_ptr);</text:p>
      <text:p text:style-name="Preformatted_20_Text"><text:tab/><text:tab/><text:tab/>lp-&gt;rx_insert_ptr-&gt;skb_ptr = NULL;</text:p>
      <text:p text:style-name="Preformatted_20_Text"><text:tab/><text:tab/>}</text:p>
      <text:p text:style-name="Preformatted_20_Text"><text:tab/><text:tab/>lp-&gt;tx_insert_ptr = lp-&gt;tx_insert_ptr-&gt;vndescp;</text:p>
      <text:p text:style-name="Preformatted_20_Text"><text:tab/>}</text:p>
      <text:p text:style-name="Preformatted_20_Text">}</text:p>
      <text:p text:style-name="Preformatted_20_Text"/>
      <text:p text:style-name="Preformatted_20_Text"><text:soft-page-break/>static void <text:reference-mark-start text:name="r6040_free_rxbufs"/>r6040_free_rxbufs<text:reference-mark-end text:name="r6040_free_rxbufs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int i;</text:p>
      <text:p text:style-name="Preformatted_20_Text"/>
      <text:p text:style-name="Preformatted_20_Text"><text:tab/>for (i = 0; i &lt; RX_DCNT; i++) {</text:p>
      <text:p text:style-name="Preformatted_20_Text"><text:tab/><text:tab/>if (lp-&gt;rx_insert_ptr-&gt;skb_ptr) {</text:p>
      <text:p text:style-name="Preformatted_20_Text"><text:tab/><text:tab/><text:tab/>pci_unmap_single(lp-&gt;pdev,</text:p>
      <text:p text:style-name="Preformatted_20_Text"><text:tab/><text:tab/><text:tab/><text:tab/>le32_to_cpu(lp-&gt;rx_insert_ptr-&gt;buf),</text:p>
      <text:p text:style-name="Preformatted_20_Text"><text:tab/><text:tab/><text:tab/><text:tab/>MAX_BUF_SIZE, PCI_DMA_FROMDEVICE);</text:p>
      <text:p text:style-name="Preformatted_20_Text"><text:tab/><text:tab/><text:tab/>dev_kfree_skb(lp-&gt;rx_insert_ptr-&gt;skb_ptr);</text:p>
      <text:p text:style-name="Preformatted_20_Text"><text:tab/><text:tab/><text:tab/>lp-&gt;rx_insert_ptr-&gt;skb_ptr = NULL;</text:p>
      <text:p text:style-name="Preformatted_20_Text"><text:tab/><text:tab/>}</text:p>
      <text:p text:style-name="Preformatted_20_Text"><text:tab/><text:tab/>lp-&gt;rx_insert_ptr = lp-&gt;rx_insert_ptr-&gt;vndescp;</text:p>
      <text:p text:style-name="Preformatted_20_Text"><text:tab/>}</text:p>
      <text:p text:style-name="Preformatted_20_Text">}</text:p>
      <text:p text:style-name="Preformatted_20_Text"/>
      <text:p text:style-name="Preformatted_20_Text">static void <text:reference-mark-start text:name="r6040_init_ring_desc"/>r6040_init_ring_desc<text:reference-mark-end text:name="r6040_init_ring_desc"/>(struct r6040_descriptor *desc_ring,</text:p>
      <text:p text:style-name="Preformatted_20_Text"><text:tab/><text:tab/><text:tab/><text:tab/> dma_addr_t desc_dma, int size)</text:p>
      <text:p text:style-name="Preformatted_20_Text">{</text:p>
      <text:p text:style-name="Preformatted_20_Text"><text:tab/>struct r6040_descriptor *desc = desc_ring;</text:p>
      <text:p text:style-name="Preformatted_20_Text"><text:tab/>dma_addr_t mapping = desc_dma;</text:p>
      <text:p text:style-name="Preformatted_20_Text"/>
      <text:p text:style-name="Preformatted_20_Text"><text:tab/>while (size-- &gt; 0) {</text:p>
      <text:p text:style-name="Preformatted_20_Text"><text:tab/><text:tab/>mapping += sizeof(*desc);</text:p>
      <text:p text:style-name="Preformatted_20_Text"><text:tab/><text:tab/>desc-&gt;ndesc = cpu_to_le32(mapping);</text:p>
      <text:p text:style-name="Preformatted_20_Text"><text:tab/><text:tab/>desc-&gt;vndescp = desc + 1;</text:p>
      <text:p text:style-name="Preformatted_20_Text"><text:tab/><text:tab/>desc++;</text:p>
      <text:p text:style-name="Preformatted_20_Text"><text:tab/>}</text:p>
      <text:p text:style-name="Preformatted_20_Text"><text:tab/>desc--;</text:p>
      <text:p text:style-name="Preformatted_20_Text"><text:tab/>desc-&gt;ndesc = cpu_to_le32(desc_dma);</text:p>
      <text:p text:style-name="Preformatted_20_Text"><text:tab/>desc-&gt;vndescp = desc_ring;</text:p>
      <text:p text:style-name="Preformatted_20_Text">}</text:p>
      <text:p text:style-name="Preformatted_20_Text"/>
      <text:p text:style-name="Preformatted_20_Text">static void <text:reference-mark-start text:name="r6040_init_txbufs"/>r6040_init_txbufs<text:reference-mark-end text:name="r6040_init_txbufs"/>(struct net_device *dev)</text:p>
      <text:p text:style-name="Preformatted_20_Text">{</text:p>
      <text:p text:style-name="Preformatted_20_Text"><text:tab/>struct r6040_private *lp = netdev_priv(dev);</text:p>
      <text:p text:style-name="Preformatted_20_Text"/>
      <text:p text:style-name="Preformatted_20_Text"><text:tab/>lp-&gt;tx_free_desc = TX_DCNT;</text:p>
      <text:p text:style-name="Preformatted_20_Text"/>
      <text:p text:style-name="Preformatted_20_Text"><text:tab/>lp-&gt;tx_remove_ptr = lp-&gt;tx_insert_ptr = lp-&gt;tx_ring;</text:p>
      <text:p text:style-name="Preformatted_20_Text"><text:tab/><text:reference-ref text:reference-format="text" text:ref-name="r6040_init_ring_desc">r6040_init_ring_desc</text:reference-ref>(lp-&gt;tx_ring, lp-&gt;tx_ring_dma, TX_DCNT);</text:p>
      <text:p text:style-name="Preformatted_20_Text">}</text:p>
      <text:p text:style-name="Preformatted_20_Text"/>
      <text:p text:style-name="Preformatted_20_Text">static int <text:reference-mark-start text:name="r6040_alloc_rxbufs"/>r6040_alloc_rxbufs<text:reference-mark-end text:name="r6040_alloc_rxbufs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struct r6040_descriptor *desc;</text:p>
      <text:p text:style-name="Preformatted_20_Text"><text:tab/>struct sk_buff *skb;</text:p>
      <text:p text:style-name="Preformatted_20_Text"><text:tab/>int rc;</text:p>
      <text:p text:style-name="Preformatted_20_Text"/>
      <text:p text:style-name="Preformatted_20_Text"><text:tab/>lp-&gt;rx_remove_ptr = lp-&gt;rx_insert_ptr = lp-&gt;rx_ring;</text:p>
      <text:p text:style-name="Preformatted_20_Text"><text:tab/><text:reference-ref text:reference-format="text" text:ref-name="r6040_init_ring_desc">r6040_init_ring_desc</text:reference-ref>(lp-&gt;rx_ring, lp-&gt;rx_ring_dma, RX_DCNT);</text:p>
      <text:p text:style-name="Preformatted_20_Text"/>
      <text:p text:style-name="Preformatted_20_Text"><text:tab/>/* Allocate skbs for the rx descriptors */</text:p>
      <text:p text:style-name="Preformatted_20_Text"><text:tab/>desc = lp-&gt;rx_ring;</text:p>
      <text:p text:style-name="Preformatted_20_Text"><text:tab/>do {</text:p>
      <text:p text:style-name="Preformatted_20_Text"><text:tab/><text:tab/>skb = netdev_alloc_skb(dev, MAX_BUF_SIZE);</text:p>
      <text:p text:style-name="Preformatted_20_Text"><text:tab/><text:tab/>if (!skb) {</text:p>
      <text:p text:style-name="Preformatted_20_Text"><text:tab/><text:tab/><text:tab/>printk(KERN_ERR "%s: failed to alloc skb for rx\n", dev-&gt;name);</text:p>
      <text:p text:style-name="Preformatted_20_Text"><text:tab/><text:tab/><text:tab/>rc = -ENOMEM;</text:p>
      <text:p text:style-name="Preformatted_20_Text"><text:tab/><text:tab/><text:tab/>goto err_exit;</text:p>
      <text:p text:style-name="Preformatted_20_Text"><text:tab/><text:tab/>}</text:p>
      <text:p text:style-name="Preformatted_20_Text"><text:tab/><text:tab/>desc-&gt;skb_ptr = skb;</text:p>
      <text:p text:style-name="Preformatted_20_Text"/>
      <text:p text:style-name="Preformatted_20_Text"><text:tab/><text:tab/><text:span text:style-name="T1">// Give ownership of the buffers to the device (for DMA)</text:span></text:p>
      <text:p text:style-name="Preformatted_20_Text"><text:tab/><text:tab/>desc-&gt;buf = cpu_to_le32(pci_map_single(lp-&gt;pdev,</text:p>
      <text:p text:style-name="Preformatted_20_Text"><text:tab/><text:tab/><text:tab/><text:tab/><text:tab/><text:tab/>desc-&gt;skb_ptr-&gt;data,</text:p>
      <text:p text:style-name="Preformatted_20_Text"><text:tab/><text:tab/><text:tab/><text:tab/><text:tab/><text:tab/>MAX_BUF_SIZE, PCI_DMA_FROMDEVICE));</text:p>
      <text:p text:style-name="Preformatted_20_Text"><text:tab/><text:tab/>desc-&gt;status = DSC_OWNER_MAC;</text:p>
      <text:p text:style-name="Preformatted_20_Text"><text:soft-page-break/><text:tab/><text:tab/>desc = desc-&gt;vndescp;</text:p>
      <text:p text:style-name="Preformatted_20_Text"><text:tab/>} while (desc != lp-&gt;rx_ring);</text:p>
      <text:p text:style-name="Preformatted_20_Text"/>
      <text:p text:style-name="Preformatted_20_Text"><text:tab/>return 0;</text:p>
      <text:p text:style-name="Preformatted_20_Text"/>
      <text:p text:style-name="Preformatted_20_Text">err_exit:</text:p>
      <text:p text:style-name="Preformatted_20_Text"><text:tab/>/* Deallocate all previously allocated skbs */</text:p>
      <text:p text:style-name="Preformatted_20_Text"><text:tab/>r6040_free_rxbufs(dev);</text:p>
      <text:p text:style-name="Preformatted_20_Text"><text:tab/>return rc;</text:p>
      <text:p text:style-name="Preformatted_20_Text">}</text:p>
      <text:p text:style-name="Preformatted_20_Text"/>
      <text:p text:style-name="Preformatted_20_Text">static void <text:reference-mark-start text:name="r6040_init_mac_regs"/>r6040_init_mac_regs<text:reference-mark-end text:name="r6040_init_mac_regs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><text:tab/>int limit = 2048;</text:p>
      <text:p text:style-name="Preformatted_20_Text"><text:tab/>u16 cmd;</text:p>
      <text:p text:style-name="Preformatted_20_Text"/>
      <text:p text:style-name="Preformatted_20_Text"><text:tab/>/* Mask Off Interrupt */</text:p>
      <text:p text:style-name="Preformatted_20_Text"><text:tab/>iowrite16(MSK_INT, ioaddr + MIER);</text:p>
      <text:p text:style-name="Preformatted_20_Text"/>
      <text:p text:style-name="Preformatted_20_Text"><text:tab/>/* Reset RDC MAC */</text:p>
      <text:p text:style-name="Preformatted_20_Text"><text:tab/>iowrite16(MAC_RST, ioaddr + MCR1);</text:p>
      <text:p text:style-name="Preformatted_20_Text"><text:tab/>while (limit--) {</text:p>
      <text:p text:style-name="Preformatted_20_Text"><text:tab/><text:tab/>cmd = ioread16(ioaddr + MCR1);</text:p>
      <text:p text:style-name="Preformatted_20_Text"><text:tab/><text:tab/>if (cmd &amp; 0x1)</text:p>
      <text:p text:style-name="Preformatted_20_Text"><text:tab/><text:tab/><text:tab/>break;</text:p>
      <text:p text:style-name="Preformatted_20_Text"><text:tab/>}</text:p>
      <text:p text:style-name="Preformatted_20_Text"><text:tab/>/* Reset internal state machine */</text:p>
      <text:p text:style-name="Preformatted_20_Text"><text:tab/>iowrite16(2, ioaddr + MAC_SM);</text:p>
      <text:p text:style-name="Preformatted_20_Text"><text:tab/>iowrite16(0, ioaddr + MAC_SM);</text:p>
      <text:p text:style-name="Preformatted_20_Text"><text:tab/>udelay(5000);</text:p>
      <text:p text:style-name="Preformatted_20_Text"/>
      <text:p text:style-name="Preformatted_20_Text"><text:tab/>/* MAC Bus Control Register */</text:p>
      <text:p text:style-name="Preformatted_20_Text"><text:tab/>iowrite16(MBCR_DEFAULT, ioaddr + MBCR);</text:p>
      <text:p text:style-name="Preformatted_20_Text"/>
      <text:p text:style-name="Preformatted_20_Text"><text:tab/>/* Buffer Size Register */</text:p>
      <text:p text:style-name="Preformatted_20_Text"><text:tab/>iowrite16(MAX_BUF_SIZE, ioaddr + MR_BSR);</text:p>
      <text:p text:style-name="Preformatted_20_Text"/>
      <text:p text:style-name="Preformatted_20_Text"><text:tab/>/* Write TX ring start address */</text:p>
      <text:p text:style-name="Preformatted_20_Text"><text:tab/>iowrite16(lp-&gt;tx_ring_dma, ioaddr + MTD_SA0);</text:p>
      <text:p text:style-name="Preformatted_20_Text"><text:tab/>iowrite16(lp-&gt;tx_ring_dma &gt;&gt; 16, ioaddr + MTD_SA1);</text:p>
      <text:p text:style-name="Preformatted_20_Text"/>
      <text:p text:style-name="Preformatted_20_Text"><text:tab/>/* Write RX ring start address */</text:p>
      <text:p text:style-name="Preformatted_20_Text"><text:tab/>iowrite16(lp-&gt;rx_ring_dma, ioaddr + MRD_SA0);</text:p>
      <text:p text:style-name="Preformatted_20_Text"><text:tab/>iowrite16(lp-&gt;rx_ring_dma &gt;&gt; 16, ioaddr + MRD_SA1);</text:p>
      <text:p text:style-name="Preformatted_20_Text"/>
      <text:p text:style-name="Preformatted_20_Text"><text:tab/>/* Set interrupt waiting time and packet numbers */</text:p>
      <text:p text:style-name="Preformatted_20_Text"><text:tab/>iowrite16(0, ioaddr + MT_ICR);</text:p>
      <text:p text:style-name="Preformatted_20_Text"><text:tab/>iowrite16(0, ioaddr + MR_ICR);</text:p>
      <text:p text:style-name="Preformatted_20_Text"/>
      <text:p text:style-name="Preformatted_20_Text"><text:tab/>/* Enable interrupts */</text:p>
      <text:p text:style-name="Preformatted_20_Text"><text:tab/>iowrite16(INT_MASK, ioaddr + MIER);</text:p>
      <text:p text:style-name="Preformatted_20_Text"/>
      <text:p text:style-name="Preformatted_20_Text"><text:tab/>/* Enable TX and RX */</text:p>
      <text:p text:style-name="Preformatted_20_Text"><text:tab/>iowrite16(lp-&gt;mcr0 | 0x0002, ioaddr);</text:p>
      <text:p text:style-name="Preformatted_20_Text"/>
      <text:p text:style-name="Preformatted_20_Text"><text:tab/>/* Let TX poll the descriptors</text:p>
      <text:p text:style-name="Preformatted_20_Text"><text:tab/> * we may got called by r6040_tx_timeout which has left</text:p>
      <text:p text:style-name="Preformatted_20_Text"><text:tab/> * some unsent tx buffers */</text:p>
      <text:p text:style-name="Preformatted_20_Text"><text:tab/>iowrite16(0x01, ioaddr + MTPR);</text:p>
      <text:p text:style-name="Preformatted_20_Text">}</text:p>
      <text:p text:style-name="Preformatted_20_Text"/>
      <text:p text:style-name="Preformatted_20_Text">static void <text:reference-mark-start text:name="r6040_tx_timeout"/>r6040_tx_timeout<text:reference-mark-end text:name="r6040_tx_timeout"/>(struct net_device *dev)</text:p>
      <text:p text:style-name="Preformatted_20_Text">{</text:p>
      <text:p text:style-name="Preformatted_20_Text"><text:tab/>struct r6040_private *priv = netdev_priv(dev);</text:p>
      <text:p text:style-name="Preformatted_20_Text"><text:tab/>void __iomem *ioaddr = priv-&gt;base;</text:p>
      <text:p text:style-name="Preformatted_20_Text"/>
      <text:p text:style-name="Preformatted_20_Text"><text:tab/>printk(KERN_WARNING "%s: transmit timed out, int enable %4.4x "</text:p>
      <text:p text:style-name="Preformatted_20_Text"><text:tab/><text:tab/>"status %4.4x, PHY status %4.4x\n",</text:p>
      <text:p text:style-name="Preformatted_20_Text"><text:soft-page-break/><text:tab/><text:tab/>dev-&gt;name, ioread16(ioaddr + MIER),</text:p>
      <text:p text:style-name="Preformatted_20_Text"><text:tab/><text:tab/>ioread16(ioaddr + MISR),</text:p>
      <text:p text:style-name="Preformatted_20_Text"><text:tab/><text:tab/><text:reference-ref text:reference-format="text" text:ref-name="r6040_mdio_read">r6040_mdio_read</text:reference-ref>(dev, priv-&gt;mii_if.phy_id, MII_BMSR));</text:p>
      <text:p text:style-name="Preformatted_20_Text"/>
      <text:p text:style-name="Preformatted_20_Text"><text:tab/>dev-&gt;stats.tx_errors++;</text:p>
      <text:p text:style-name="Preformatted_20_Text"/>
      <text:p text:style-name="Preformatted_20_Text"><text:tab/>/* Reset MAC and re-init all registers */</text:p>
      <text:p text:style-name="Preformatted_20_Text"><text:tab/><text:reference-ref text:reference-format="text" text:ref-name="r6040_init_mac_regs">r6040_init_mac_regs</text:reference-ref>(dev);</text:p>
      <text:p text:style-name="Preformatted_20_Text">}</text:p>
      <text:p text:style-name="Preformatted_20_Text"/>
      <text:p text:style-name="Preformatted_20_Text">static struct net_device_stats *<text:reference-mark-start text:name="r6040_get_stats"/>r6040_get_stats<text:reference-mark-end text:name="r6040_get_stats"/>(struct net_device *dev)</text:p>
      <text:p text:style-name="Preformatted_20_Text">{</text:p>
      <text:p text:style-name="Preformatted_20_Text"><text:tab/>struct r6040_private *priv = netdev_priv(dev);</text:p>
      <text:p text:style-name="Preformatted_20_Text"><text:tab/>void __iomem *ioaddr = priv-&gt;base;</text:p>
      <text:p text:style-name="Preformatted_20_Text"><text:tab/>unsigned long flags;</text:p>
      <text:p text:style-name="Preformatted_20_Text"/>
      <text:p text:style-name="Preformatted_20_Text"><text:tab/>spin_lock_irqsave(&amp;priv-&gt;lock, flags);</text:p>
      <text:p text:style-name="Preformatted_20_Text"><text:tab/>dev-&gt;stats.rx_crc_errors += ioread8(ioaddr + ME_CNT1);</text:p>
      <text:p text:style-name="Preformatted_20_Text"><text:tab/>dev-&gt;stats.multicast += ioread8(ioaddr + ME_CNT0);</text:p>
      <text:p text:style-name="Preformatted_20_Text"><text:tab/>spin_unlock_irqrestore(&amp;priv-&gt;lock, flags);</text:p>
      <text:p text:style-name="Preformatted_20_Text"/>
      <text:p text:style-name="Preformatted_20_Text"><text:tab/>return &amp;dev-&gt;stats;</text:p>
      <text:p text:style-name="Preformatted_20_Text">}</text:p>
      <text:p text:style-name="Preformatted_20_Text"/>
      <text:p text:style-name="Preformatted_20_Text">/* Stop RDC MAC and Free the allocated resource */</text:p>
      <text:p text:style-name="Preformatted_20_Text">static void <text:reference-mark-start text:name="r6040_down"/>r6040_down<text:reference-mark-end text:name="r6040_down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><text:tab/>struct pci_dev *pdev = lp-&gt;pdev;</text:p>
      <text:p text:style-name="Preformatted_20_Text"><text:tab/>int limit = 2048;</text:p>
      <text:p text:style-name="Preformatted_20_Text"><text:tab/>u16 *adrp;</text:p>
      <text:p text:style-name="Preformatted_20_Text"><text:tab/>u16 cmd;</text:p>
      <text:p text:style-name="Preformatted_20_Text"/>
      <text:p text:style-name="Preformatted_20_Text"><text:tab/>/* Stop MAC */</text:p>
      <text:p text:style-name="Preformatted_20_Text"><text:tab/>iowrite16(MSK_INT, ioaddr + MIER);<text:tab/>/* Mask Off Interrupt */</text:p>
      <text:p text:style-name="Preformatted_20_Text"><text:tab/>iowrite16(MAC_RST, ioaddr + MCR1);<text:tab/>/* Reset RDC MAC */</text:p>
      <text:p text:style-name="Preformatted_20_Text"><text:tab/>while (limit--) {</text:p>
      <text:p text:style-name="Preformatted_20_Text"><text:tab/><text:tab/>cmd = ioread16(ioaddr + MCR1);</text:p>
      <text:p text:style-name="Preformatted_20_Text"><text:tab/><text:tab/>if (cmd &amp; 0x1)</text:p>
      <text:p text:style-name="Preformatted_20_Text"><text:tab/><text:tab/><text:tab/>break;</text:p>
      <text:p text:style-name="Preformatted_20_Text"><text:tab/>}</text:p>
      <text:p text:style-name="Preformatted_20_Text"/>
      <text:p text:style-name="Preformatted_20_Text"><text:tab/>/* Restore MAC Address to MIDx */</text:p>
      <text:p text:style-name="Preformatted_20_Text"><text:tab/>adrp = (u16 *) dev-&gt;dev_addr;</text:p>
      <text:p text:style-name="Preformatted_20_Text"><text:tab/>iowrite16(adrp[0], ioaddr + MID_0L);</text:p>
      <text:p text:style-name="Preformatted_20_Text"><text:tab/>iowrite16(adrp[1], ioaddr + MID_0M);</text:p>
      <text:p text:style-name="Preformatted_20_Text"><text:tab/>iowrite16(adrp[2], ioaddr + MID_0H);</text:p>
      <text:p text:style-name="Preformatted_20_Text"><text:tab/>free_irq(dev-&gt;irq, dev);</text:p>
      <text:p text:style-name="Preformatted_20_Text"/>
      <text:p text:style-name="Preformatted_20_Text"><text:tab/>/* Free RX buffer */</text:p>
      <text:p text:style-name="Preformatted_20_Text"><text:tab/><text:reference-ref text:reference-format="text" text:ref-name="r6040_free_rxbufs">r6040_free_rxbufs</text:reference-ref>(dev);</text:p>
      <text:p text:style-name="Preformatted_20_Text"/>
      <text:p text:style-name="Preformatted_20_Text"><text:tab/>/* Free TX buffer */</text:p>
      <text:p text:style-name="Preformatted_20_Text"><text:tab/><text:reference-ref text:reference-format="text" text:ref-name="r6040_free_txbufs">r6040_free_txbufs</text:reference-ref>(dev);</text:p>
      <text:p text:style-name="Preformatted_20_Text"/>
      <text:p text:style-name="Preformatted_20_Text"><text:tab/>/* Free Descriptor memory */</text:p>
      <text:p text:style-name="Preformatted_20_Text"><text:tab/>pci_free_consistent(pdev, RX_DESC_SIZE, lp-&gt;rx_ring, lp-&gt;rx_ring_dma);</text:p>
      <text:p text:style-name="Preformatted_20_Text"><text:tab/>pci_free_consistent(pdev, TX_DESC_SIZE, lp-&gt;tx_ring, lp-&gt;tx_ring_dma);</text:p>
      <text:p text:style-name="Preformatted_20_Text">}</text:p>
      <text:p text:style-name="Preformatted_20_Text"/>
      <text:p text:style-name="P1">// Called when the ethx device is closed</text:p>
      <text:p text:style-name="Preformatted_20_Text">static int <text:reference-mark-start text:name="r6040_close"/>r6040_close<text:reference-mark-end text:name="r6040_close"/>(struct net_device *dev)</text:p>
      <text:p text:style-name="Preformatted_20_Text">{</text:p>
      <text:p text:style-name="Preformatted_20_Text"><text:tab/>struct r6040_private *lp = netdev_priv(dev);</text:p>
      <text:p text:style-name="Preformatted_20_Text"/>
      <text:p text:style-name="Preformatted_20_Text"><text:tab/>/* deleted timer */</text:p>
      <text:p text:style-name="Preformatted_20_Text"><text:tab/>del_timer_sync(&amp;lp-&gt;timer);</text:p>
      <text:p text:style-name="Preformatted_20_Text"/>
      <text:p text:style-name="Preformatted_20_Text"><text:tab/>spin_lock_irq(&amp;lp-&gt;lock);</text:p>
      <text:p text:style-name="Preformatted_20_Text"><text:soft-page-break/><text:tab/><text:span text:style-name="T1">// Wait for any ongoing work to complete, stop napi</text:span></text:p>
      <text:p text:style-name="Preformatted_20_Text"><text:tab/>napi_disable(&amp;lp-&gt;napi);</text:p>
      <text:p text:style-name="Preformatted_20_Text"><text:tab/><text:span text:style-name="T1">// Stop accepting work from the protocol stack.</text:span></text:p>
      <text:p text:style-name="Preformatted_20_Text"><text:tab/>netif_stop_queue(dev);</text:p>
      <text:p text:style-name="Preformatted_20_Text"><text:tab/><text:span text:style-name="T1">// Disable the hardware and release resources</text:span></text:p>
      <text:p text:style-name="Preformatted_20_Text"><text:tab/><text:reference-ref text:reference-format="text" text:ref-name="r6040_down">r6040_down</text:reference-ref>(dev);</text:p>
      <text:p text:style-name="Preformatted_20_Text"><text:tab/>spin_unlock_irq(&amp;lp-&gt;lock);</text:p>
      <text:p text:style-name="Preformatted_20_Text"/>
      <text:p text:style-name="Preformatted_20_Text"><text:tab/>return 0;</text:p>
      <text:p text:style-name="Preformatted_20_Text">}</text:p>
      <text:p text:style-name="Preformatted_20_Text"/>
      <text:p text:style-name="Preformatted_20_Text">/* Status of PHY CHIP */</text:p>
      <text:p text:style-name="Preformatted_20_Text">static int <text:reference-mark-start text:name="r6040_phy_mode_chk"/>r6040_phy_mode_chk<text:reference-mark-end text:name="r6040_phy_mode_chk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><text:tab/>int phy_dat;</text:p>
      <text:p text:style-name="Preformatted_20_Text"/>
      <text:p text:style-name="Preformatted_20_Text"><text:tab/>/* PHY Link Status Check */</text:p>
      <text:p text:style-name="Preformatted_20_Text"><text:tab/>phy_dat = <text:reference-ref text:reference-format="text" text:ref-name="r6040_phy_read">r6040_phy_read</text:reference-ref>(ioaddr, lp-&gt;phy_addr, 1);</text:p>
      <text:p text:style-name="Preformatted_20_Text"><text:tab/>if (!(phy_dat &amp; 0x4))</text:p>
      <text:p text:style-name="Preformatted_20_Text"><text:tab/><text:tab/>phy_dat = 0x8000;<text:tab/>/* Link Failed, full duplex */</text:p>
      <text:p text:style-name="Preformatted_20_Text"/>
      <text:p text:style-name="Preformatted_20_Text"><text:tab/>/* PHY Chip Auto-Negotiation Status */</text:p>
      <text:p text:style-name="Preformatted_20_Text"><text:tab/>phy_dat = <text:reference-ref text:reference-format="text" text:ref-name="r6040_phy_read">r6040_phy_read</text:reference-ref>(ioaddr, lp-&gt;phy_addr, 1);</text:p>
      <text:p text:style-name="Preformatted_20_Text"><text:tab/>if (phy_dat &amp; 0x0020) {</text:p>
      <text:p text:style-name="Preformatted_20_Text"><text:tab/><text:tab/>/* Auto Negotiation Mode */</text:p>
      <text:p text:style-name="Preformatted_20_Text"><text:tab/><text:tab/>phy_dat = <text:reference-ref text:reference-format="text" text:ref-name="r6040_phy_read">r6040_phy_read</text:reference-ref>(ioaddr, lp-&gt;phy_addr, 5);</text:p>
      <text:p text:style-name="Preformatted_20_Text"><text:tab/><text:tab/>phy_dat &amp;= <text:reference-ref text:reference-format="text" text:ref-name="r6040_phy_read">r6040_phy_read</text:reference-ref>(ioaddr, lp-&gt;phy_addr, 4);</text:p>
      <text:p text:style-name="Preformatted_20_Text"><text:tab/><text:tab/>if (phy_dat &amp; 0x140)</text:p>
      <text:p text:style-name="Preformatted_20_Text"><text:tab/><text:tab/><text:tab/>/* Force full duplex */</text:p>
      <text:p text:style-name="Preformatted_20_Text"><text:tab/><text:tab/><text:tab/>phy_dat = 0x8000;</text:p>
      <text:p text:style-name="Preformatted_20_Text"><text:tab/><text:tab/>else</text:p>
      <text:p text:style-name="Preformatted_20_Text"><text:tab/><text:tab/><text:tab/>phy_dat = 0;</text:p>
      <text:p text:style-name="Preformatted_20_Text"><text:tab/>} else {</text:p>
      <text:p text:style-name="Preformatted_20_Text"><text:tab/><text:tab/>/* Force Mode */</text:p>
      <text:p text:style-name="Preformatted_20_Text"><text:tab/><text:tab/>phy_dat = <text:reference-ref text:reference-format="text" text:ref-name="r6040_phy_read">r6040_phy_read</text:reference-ref>(ioaddr, lp-&gt;phy_addr, 0);</text:p>
      <text:p text:style-name="Preformatted_20_Text"><text:tab/><text:tab/>if (phy_dat &amp; 0x100)</text:p>
      <text:p text:style-name="Preformatted_20_Text"><text:tab/><text:tab/><text:tab/>phy_dat = 0x8000;</text:p>
      <text:p text:style-name="Preformatted_20_Text"><text:tab/><text:tab/>else</text:p>
      <text:p text:style-name="Preformatted_20_Text"><text:tab/><text:tab/><text:tab/>phy_dat = 0x0000;</text:p>
      <text:p text:style-name="Preformatted_20_Text"><text:tab/>}</text:p>
      <text:p text:style-name="Preformatted_20_Text"/>
      <text:p text:style-name="Preformatted_20_Text"><text:tab/>return phy_dat;</text:p>
      <text:p text:style-name="Preformatted_20_Text">};</text:p>
      <text:p text:style-name="Preformatted_20_Text"/>
      <text:p text:style-name="Preformatted_20_Text">static void <text:reference-mark-start text:name="r6040_set_carrier"/>r6040_set_carrier<text:reference-mark-end text:name="r6040_set_carrier"/>(struct mii_if_info *mii)</text:p>
      <text:p text:style-name="Preformatted_20_Text">{</text:p>
      <text:p text:style-name="Preformatted_20_Text"><text:tab/>if (<text:reference-ref text:reference-format="text" text:ref-name="r6040_phy_mode_chk">r6040_phy_mode_chk</text:reference-ref>(mii-&gt;dev)) {</text:p>
      <text:p text:style-name="Preformatted_20_Text"><text:tab/><text:tab/>/* autoneg is off: Link is always assumed to be up */</text:p>
      <text:p text:style-name="Preformatted_20_Text"><text:tab/><text:tab/>if (!netif_carrier_ok(mii-&gt;dev))</text:p>
      <text:p text:style-name="Preformatted_20_Text"><text:tab/><text:tab/><text:tab/>netif_carrier_on(mii-&gt;dev);</text:p>
      <text:p text:style-name="Preformatted_20_Text"><text:tab/>} else</text:p>
      <text:p text:style-name="Preformatted_20_Text"><text:tab/><text:tab/>r6040_phy_mode_chk(mii-&gt;dev);</text:p>
      <text:p text:style-name="Preformatted_20_Text">}</text:p>
      <text:p text:style-name="Preformatted_20_Text"/>
      <text:p text:style-name="P1">// ioctl to change mii settings </text:p>
      <text:p text:style-name="P1"/>
      <text:p text:style-name="Preformatted_20_Text">static int <text:reference-mark-start text:name="r6040_ioctl"/>r6040_ioctl<text:reference-mark-end text:name="r6040_ioctl"/>(struct net_device *dev, struct ifreq *rq, int cmd)</text:p>
      <text:p text:style-name="Preformatted_20_Text">{</text:p>
      <text:p text:style-name="Preformatted_20_Text"><text:tab/>struct r6040_private *lp = netdev_priv(dev);</text:p>
      <text:p text:style-name="Preformatted_20_Text"><text:tab/>struct mii_ioctl_data *data = if_mii(rq);</text:p>
      <text:p text:style-name="Preformatted_20_Text"><text:tab/>int rc;</text:p>
      <text:p text:style-name="Preformatted_20_Text"/>
      <text:p text:style-name="Preformatted_20_Text"><text:tab/>if (!netif_running(dev))</text:p>
      <text:p text:style-name="Preformatted_20_Text"><text:tab/><text:tab/>return -EINVAL;</text:p>
      <text:p text:style-name="Preformatted_20_Text"><text:tab/>spin_lock_irq(&amp;lp-&gt;lock);</text:p>
      <text:p text:style-name="Preformatted_20_Text"><text:tab/>rc = generic_mii_ioctl(&amp;lp-&gt;mii_if, data, cmd, NULL);</text:p>
      <text:p text:style-name="Preformatted_20_Text"><text:tab/>spin_unlock_irq(&amp;lp-&gt;lock);</text:p>
      <text:p text:style-name="Preformatted_20_Text"><text:tab/>r6040_set_carrier(&amp;lp-&gt;mii_if);</text:p>
      <text:p text:style-name="Preformatted_20_Text"><text:soft-page-break/><text:tab/>return rc;</text:p>
      <text:p text:style-name="Preformatted_20_Text">}</text:p>
      <text:p text:style-name="Preformatted_20_Text"/>
      <text:p text:style-name="P1">// Function reading incoming packets and forwarding</text:p>
      <text:p text:style-name="P1">// them to the protocol layer</text:p>
      <text:p text:style-name="Preformatted_20_Text"/>
      <text:p text:style-name="Preformatted_20_Text">static int <text:reference-mark-start text:name="r6040_rx"/>r6040_rx<text:reference-mark-end text:name="r6040_rx"/>(struct net_device *dev, int limit)</text:p>
      <text:p text:style-name="Preformatted_20_Text">{</text:p>
      <text:p text:style-name="Preformatted_20_Text"><text:tab/>struct r6040_private *priv = netdev_priv(dev);</text:p>
      <text:p text:style-name="Preformatted_20_Text"><text:tab/>struct r6040_descriptor *descptr = priv-&gt;rx_remove_ptr;</text:p>
      <text:p text:style-name="Preformatted_20_Text"><text:tab/>struct sk_buff *skb_ptr, *new_skb;</text:p>
      <text:p text:style-name="Preformatted_20_Text"><text:tab/>int count = 0;</text:p>
      <text:p text:style-name="Preformatted_20_Text"><text:tab/>u16 err;</text:p>
      <text:p text:style-name="Preformatted_20_Text"/>
      <text:p text:style-name="Preformatted_20_Text"><text:tab/>/* Limit not reached and the descriptor belongs to the CPU */</text:p>
      <text:p text:style-name="Preformatted_20_Text"><text:tab/><text:span text:style-name="T1">// Iterate over rx descriptors</text:span></text:p>
      <text:p text:style-name="Preformatted_20_Text"><text:tab/>while (count &lt; limit &amp;&amp; !(descptr-&gt;status &amp; DSC_OWNER_MAC)) {</text:p>
      <text:p text:style-name="Preformatted_20_Text"><text:tab/><text:tab/>/* Read the descriptor status */</text:p>
      <text:p text:style-name="Preformatted_20_Text"><text:tab/><text:tab/>err = descptr-&gt;status;</text:p>
      <text:p text:style-name="Preformatted_20_Text"><text:tab/><text:tab/>/* Global error status set */</text:p>
      <text:p text:style-name="Preformatted_20_Text"><text:tab/><text:tab/>if (err &amp; DSC_RX_ERR) {</text:p>
      <text:p text:style-name="Preformatted_20_Text"><text:tab/><text:tab/><text:tab/>/* RX dribble */</text:p>
      <text:p text:style-name="Preformatted_20_Text"><text:tab/><text:tab/><text:tab/>if (err &amp; DSC_RX_ERR_DRI)</text:p>
      <text:p text:style-name="Preformatted_20_Text"><text:tab/><text:tab/><text:tab/><text:tab/>dev-&gt;stats.rx_frame_errors++;</text:p>
      <text:p text:style-name="Preformatted_20_Text"><text:tab/><text:tab/><text:tab/>/* Buffer length exceeded */</text:p>
      <text:p text:style-name="Preformatted_20_Text"><text:tab/><text:tab/><text:tab/>if (err &amp; DSC_RX_ERR_BUF)</text:p>
      <text:p text:style-name="Preformatted_20_Text"><text:tab/><text:tab/><text:tab/><text:tab/>dev-&gt;stats.rx_length_errors++;</text:p>
      <text:p text:style-name="Preformatted_20_Text"><text:tab/><text:tab/><text:tab/>/* Packet too long */</text:p>
      <text:p text:style-name="Preformatted_20_Text"><text:tab/><text:tab/><text:tab/>if (err &amp; DSC_RX_ERR_LONG)</text:p>
      <text:p text:style-name="Preformatted_20_Text"><text:tab/><text:tab/><text:tab/><text:tab/>dev-&gt;stats.rx_length_errors++;</text:p>
      <text:p text:style-name="Preformatted_20_Text"><text:tab/><text:tab/><text:tab/>/* Packet &lt; 64 bytes */</text:p>
      <text:p text:style-name="Preformatted_20_Text"><text:tab/><text:tab/><text:tab/>if (err &amp; DSC_RX_ERR_RUNT)</text:p>
      <text:p text:style-name="Preformatted_20_Text"><text:tab/><text:tab/><text:tab/><text:tab/>dev-&gt;stats.rx_length_errors++;</text:p>
      <text:p text:style-name="Preformatted_20_Text"><text:tab/><text:tab/><text:tab/>/* CRC error */</text:p>
      <text:p text:style-name="Preformatted_20_Text"><text:tab/><text:tab/><text:tab/>if (err &amp; DSC_RX_ERR_CRC) {</text:p>
      <text:p text:style-name="Preformatted_20_Text"><text:tab/><text:tab/><text:tab/><text:tab/>spin_lock(&amp;priv-&gt;lock);</text:p>
      <text:p text:style-name="Preformatted_20_Text"><text:tab/><text:tab/><text:tab/><text:tab/>dev-&gt;stats.rx_crc_errors++;</text:p>
      <text:p text:style-name="Preformatted_20_Text"><text:tab/><text:tab/><text:tab/><text:tab/>spin_unlock(&amp;priv-&gt;lock);</text:p>
      <text:p text:style-name="Preformatted_20_Text"><text:tab/><text:tab/><text:tab/>}</text:p>
      <text:p text:style-name="Preformatted_20_Text"><text:tab/><text:tab/><text:tab/>goto next_descr;</text:p>
      <text:p text:style-name="Preformatted_20_Text"><text:tab/><text:tab/>}</text:p>
      <text:p text:style-name="Preformatted_20_Text"><text:tab/><text:tab/></text:p>
      <text:p text:style-name="Preformatted_20_Text"><text:tab/><text:tab/>/* Packet successfully received */</text:p>
      <text:p text:style-name="Preformatted_20_Text"/>
      <text:p text:style-name="Preformatted_20_Text"><text:tab/><text:tab/><text:span text:style-name="T1">// We're going to pass the descriptor's skb</text:span></text:p>
      <text:p text:style-name="P1"><text:tab/><text:tab/>// to the protocol layer. Allocate a new skb</text:p>
      <text:p text:style-name="P1"><text:tab/><text:tab/>// that will then be attached to the descriptor.</text:p>
      <text:p text:style-name="P1"><text:s/></text:p>
      <text:p text:style-name="Preformatted_20_Text"><text:tab/><text:tab/>new_skb = netdev_alloc_skb(dev, MAX_BUF_SIZE);</text:p>
      <text:p text:style-name="Preformatted_20_Text"><text:tab/><text:tab/>if (!new_skb) {</text:p>
      <text:p text:style-name="Preformatted_20_Text"><text:tab/><text:tab/><text:tab/>dev-&gt;stats.rx_dropped++;</text:p>
      <text:p text:style-name="Preformatted_20_Text"><text:tab/><text:tab/><text:tab/>goto next_descr;</text:p>
      <text:p text:style-name="Preformatted_20_Text"><text:tab/><text:tab/>}</text:p>
      <text:p text:style-name="Preformatted_20_Text"/>
      <text:p text:style-name="Preformatted_20_Text"><text:tab/><text:tab/><text:span text:style-name="T1">// incoming skb that will be passed to the protocol layer.</text:span></text:p>
      <text:p text:style-name="Preformatted_20_Text"><text:tab/><text:tab/>skb_ptr = descptr-&gt;skb_ptr;</text:p>
      <text:p text:style-name="Preformatted_20_Text"><text:tab/><text:tab/>skb_ptr-&gt;dev = priv-&gt;dev;</text:p>
      <text:p text:style-name="Preformatted_20_Text"><text:tab/><text:tab/></text:p>
      <text:p text:style-name="Preformatted_20_Text"><text:tab/><text:tab/>/* Do not count the CRC */</text:p>
      <text:p text:style-name="Preformatted_20_Text"><text:tab/><text:tab/><text:span text:style-name="T1">// Add data to the skb, by moving the skb's tail pointer</text:span></text:p>
      <text:p text:style-name="Preformatted_20_Text"><text:tab/><text:tab/>skb_put(skb_ptr, descptr-&gt;len - 4);</text:p>
      <text:p text:style-name="Preformatted_20_Text"><text:tab/><text:tab/><text:span text:style-name="T1">// Return ownership of the descriptor buffer to the CPU (after DMA),<text:line-break/><text:tab/><text:tab/>// needed to access the packet data</text:span></text:p>
      <text:p text:style-name="Preformatted_20_Text"><text:tab/><text:tab/>pci_unmap_single(priv-&gt;pdev, le32_to_cpu(descptr-&gt;buf),</text:p>
      <text:p text:style-name="Preformatted_20_Text"><text:tab/><text:tab/><text:tab/><text:tab/><text:tab/>MAX_BUF_SIZE, PCI_DMA_FROMDEVICE);</text:p>
      <text:p text:style-name="Preformatted_20_Text"><text:tab/><text:tab/>skb_ptr-&gt;protocol = eth_type_trans(skb_ptr, priv-&gt;dev);</text:p>
      <text:p text:style-name="Preformatted_20_Text"><text:tab/><text:tab/></text:p>
      <text:p text:style-name="Preformatted_20_Text"><text:tab/><text:tab/>/* Send to upper layer */</text:p>
      <text:p text:style-name="Preformatted_20_Text"><text:tab/><text:tab/>netif_receive_skb(skb_ptr);</text:p>
      <text:p text:style-name="Preformatted_20_Text"/>
      <text:p text:style-name="Preformatted_20_Text"><text:soft-page-break/><text:tab/><text:tab/><text:span text:style-name="T1">// Update device stats</text:span></text:p>
      <text:p text:style-name="Preformatted_20_Text"><text:tab/><text:tab/>dev-&gt;last_rx = jiffies;<text:tab/><text:span text:style-name="T1">// Current time (in timer ticks)</text:span></text:p>
      <text:p text:style-name="Preformatted_20_Text"><text:tab/><text:tab/>dev-&gt;stats.rx_packets++;</text:p>
      <text:p text:style-name="Preformatted_20_Text"><text:tab/><text:tab/>dev-&gt;stats.rx_bytes += descptr-&gt;len - 4;</text:p>
      <text:p text:style-name="Preformatted_20_Text"/>
      <text:p text:style-name="Preformatted_20_Text"><text:tab/><text:tab/>/* put new skb into descriptor */</text:p>
      <text:p text:style-name="Preformatted_20_Text"><text:tab/><text:tab/><text:span text:style-name="T1">// to make this descriptor available again for new incoming packets.</text:span></text:p>
      <text:p text:style-name="Preformatted_20_Text"><text:tab/><text:tab/>descptr-&gt;skb_ptr = new_skb;</text:p>
      <text:p text:style-name="Preformatted_20_Text"/>
      <text:p text:style-name="Preformatted_20_Text"><text:tab/><text:tab/><text:span text:style-name="T1">// Given ownership of the new descriptor buffer to the device (for DMA)</text:span></text:p>
      <text:p text:style-name="Preformatted_20_Text"><text:tab/><text:tab/>descptr-&gt;buf = cpu_to_le32(pci_map_single(priv-&gt;pdev,</text:p>
      <text:p text:style-name="Preformatted_20_Text"><text:tab/><text:tab/><text:tab/><text:tab/><text:tab/><text:tab/>descptr-&gt;skb_ptr-&gt;data,</text:p>
      <text:p text:style-name="Preformatted_20_Text"><text:tab/><text:tab/><text:tab/><text:tab/><text:tab/>MAX_BUF_SIZE, PCI_DMA_FROMDEVICE));</text:p>
      <text:p text:style-name="Preformatted_20_Text"/>
      <text:p text:style-name="Preformatted_20_Text">next_descr:</text:p>
      <text:p text:style-name="Preformatted_20_Text"><text:tab/><text:tab/>/* put the descriptor back to the MAC */</text:p>
      <text:p text:style-name="Preformatted_20_Text"><text:tab/><text:tab/>descptr-&gt;status = DSC_OWNER_MAC;</text:p>
      <text:p text:style-name="Preformatted_20_Text"><text:tab/><text:tab/>descptr = descptr-&gt;vndescp;</text:p>
      <text:p text:style-name="Preformatted_20_Text"><text:tab/><text:tab/>count++;</text:p>
      <text:p text:style-name="Preformatted_20_Text"><text:tab/>}</text:p>
      <text:p text:style-name="Preformatted_20_Text"><text:tab/>priv-&gt;rx_remove_ptr = descptr;</text:p>
      <text:p text:style-name="Preformatted_20_Text"/>
      <text:p text:style-name="Preformatted_20_Text"><text:tab/>return count;</text:p>
      <text:p text:style-name="Preformatted_20_Text">}</text:p>
      <text:p text:style-name="Preformatted_20_Text"/>
      <text:p text:style-name="P1">// Called at the completion of a transmit operation.</text:p>
      <text:p text:style-name="P1">// Need to check for transfer errors</text:p>
      <text:p text:style-name="Preformatted_20_Text"/>
      <text:p text:style-name="Preformatted_20_Text">static void <text:reference-mark-start text:name="r6040_tx"/>r6040_tx<text:reference-mark-end text:name="r6040_tx"/>(struct net_device *dev)</text:p>
      <text:p text:style-name="Preformatted_20_Text">{</text:p>
      <text:p text:style-name="Preformatted_20_Text"><text:tab/>struct r6040_private *priv = netdev_priv(dev);</text:p>
      <text:p text:style-name="Preformatted_20_Text"><text:tab/>struct r6040_descriptor *descptr;</text:p>
      <text:p text:style-name="Preformatted_20_Text"><text:tab/>void __iomem *ioaddr = priv-&gt;base;</text:p>
      <text:p text:style-name="Preformatted_20_Text"><text:tab/>struct sk_buff *skb_ptr;</text:p>
      <text:p text:style-name="Preformatted_20_Text"><text:tab/>u16 err;</text:p>
      <text:p text:style-name="Preformatted_20_Text"/>
      <text:p text:style-name="Preformatted_20_Text"><text:tab/>spin_lock(&amp;priv-&gt;lock);</text:p>
      <text:p text:style-name="Preformatted_20_Text"><text:tab/>descptr = priv-&gt;tx_remove_ptr;</text:p>
      <text:p text:style-name="P1"/>
      <text:p text:style-name="Preformatted_20_Text"><text:tab/>while (priv-&gt;tx_free_desc &lt; TX_DCNT) {</text:p>
      <text:p text:style-name="Preformatted_20_Text"><text:tab/><text:tab/>/* Check for errors */</text:p>
      <text:p text:style-name="Preformatted_20_Text"><text:tab/><text:tab/>err = ioread16(ioaddr + MLSR);</text:p>
      <text:p text:style-name="Preformatted_20_Text"/>
      <text:p text:style-name="Preformatted_20_Text"><text:tab/><text:tab/>if (err &amp; 0x0200)</text:p>
      <text:p text:style-name="Preformatted_20_Text"><text:tab/><text:tab/><text:tab/>dev-&gt;stats.rx_fifo_errors++;</text:p>
      <text:p text:style-name="Preformatted_20_Text"><text:tab/><text:tab/>if (err &amp; (0x2000 | 0x4000))</text:p>
      <text:p text:style-name="Preformatted_20_Text"><text:tab/><text:tab/><text:tab/>dev-&gt;stats.tx_carrier_errors++;</text:p>
      <text:p text:style-name="Preformatted_20_Text"/>
      <text:p text:style-name="Preformatted_20_Text"><text:tab/><text:tab/>if (descptr-&gt;status &amp; DSC_OWNER_MAC)</text:p>
      <text:p text:style-name="Preformatted_20_Text"><text:tab/><text:tab/><text:tab/>break; /* Not complete */</text:p>
      <text:p text:style-name="Preformatted_20_Text"><text:tab/><text:tab/>skb_ptr = descptr-&gt;skb_ptr;</text:p>
      <text:p text:style-name="Preformatted_20_Text"/>
      <text:p text:style-name="Preformatted_20_Text"><text:tab/><text:tab/><text:span text:style-name="T1">// Unmap the DMA streaming buffer. DMA done.</text:span></text:p>
      <text:p text:style-name="Preformatted_20_Text"><text:tab/><text:tab/>pci_unmap_single(priv-&gt;pdev, le32_to_cpu(descptr-&gt;buf),</text:p>
      <text:p text:style-name="Preformatted_20_Text"><text:tab/><text:tab/><text:tab/>skb_ptr-&gt;len, PCI_DMA_TODEVICE);</text:p>
      <text:p text:style-name="Preformatted_20_Text"><text:tab/><text:tab/>/* Free buffer */</text:p>
      <text:p text:style-name="Preformatted_20_Text"><text:tab/><text:tab/><text:span text:style-name="T1">// Release the tx descriptor and make it available for future transfers</text:span></text:p>
      <text:p text:style-name="Preformatted_20_Text"><text:tab/><text:tab/>dev_kfree_skb_irq(skb_ptr);</text:p>
      <text:p text:style-name="Preformatted_20_Text"><text:tab/><text:tab/>descptr-&gt;skb_ptr = NULL;</text:p>
      <text:p text:style-name="Preformatted_20_Text"><text:tab/><text:tab/>/* To next descriptor */</text:p>
      <text:p text:style-name="Preformatted_20_Text"><text:tab/><text:tab/>descptr = descptr-&gt;vndescp;</text:p>
      <text:p text:style-name="Preformatted_20_Text"><text:tab/><text:tab/>priv-&gt;tx_free_desc++;</text:p>
      <text:p text:style-name="Preformatted_20_Text"><text:tab/>}</text:p>
      <text:p text:style-name="Preformatted_20_Text"><text:tab/>priv-&gt;tx_remove_ptr = descptr;</text:p>
      <text:p text:style-name="Preformatted_20_Text"/>
      <text:p text:style-name="Preformatted_20_Text"><text:tab/>if (priv-&gt;tx_free_desc)</text:p>
      <text:p text:style-name="Preformatted_20_Text"><text:tab/><text:tab/><text:span text:style-name="T1">// Accept more tx requests if descriptors available</text:span></text:p>
      <text:p text:style-name="Preformatted_20_Text"><text:tab/><text:tab/>netif_wake_queue(dev);</text:p>
      <text:p text:style-name="Preformatted_20_Text"><text:tab/>spin_unlock(&amp;priv-&gt;lock);</text:p>
      <text:p text:style-name="Preformatted_20_Text">}</text:p>
      <text:p text:style-name="Preformatted_20_Text"><text:soft-page-break/></text:p>
      <text:p text:style-name="P1">// Function reading received packets in polled mode.</text:p>
      <text:p text:style-name="Preformatted_20_Text">static int <text:reference-mark-start text:name="r6040_poll"/>r6040_poll<text:reference-mark-end text:name="r6040_poll"/>(struct napi_struct *napi, int budget)</text:p>
      <text:p text:style-name="Preformatted_20_Text">{</text:p>
      <text:p text:style-name="Preformatted_20_Text"><text:tab/>struct r6040_private *priv =</text:p>
      <text:p text:style-name="Preformatted_20_Text"><text:tab/><text:tab/>container_of(napi, struct r6040_private, napi);</text:p>
      <text:p text:style-name="Preformatted_20_Text"><text:tab/>struct net_device *dev = priv-&gt;dev;</text:p>
      <text:p text:style-name="Preformatted_20_Text"><text:tab/>void __iomem *ioaddr = priv-&gt;base;</text:p>
      <text:p text:style-name="Preformatted_20_Text"><text:tab/>int work_done;</text:p>
      <text:p text:style-name="Preformatted_20_Text"/>
      <text:p text:style-name="Preformatted_20_Text"><text:tab/><text:span text:style-name="T1">// Receive / consume packets</text:span></text:p>
      <text:p text:style-name="Preformatted_20_Text"><text:tab/>work_done = <text:reference-ref text:reference-format="text" text:ref-name="r6040_rx">r6040_rx</text:reference-ref>(dev, budget);</text:p>
      <text:p text:style-name="Preformatted_20_Text"/>
      <text:p text:style-name="Preformatted_20_Text"><text:tab/>if (work_done &lt; budget) {</text:p>
      <text:p text:style-name="Preformatted_20_Text"><text:tab/><text:tab/><text:span text:style-name="T1">// All packets consumed. Switch back to interrupt mode.</text:span></text:p>
      <text:p text:style-name="Preformatted_20_Text"><text:tab/><text:tab/>netif_rx_complete(dev, napi);</text:p>
      <text:p text:style-name="Preformatted_20_Text"><text:tab/><text:tab/>/* Enable RX interrupt */</text:p>
      <text:p text:style-name="Preformatted_20_Text"><text:tab/><text:tab/>iowrite16(ioread16(ioaddr + MIER) | RX_INTS, ioaddr + MIER);</text:p>
      <text:p text:style-name="Preformatted_20_Text"><text:tab/>}</text:p>
      <text:p text:style-name="Preformatted_20_Text"><text:tab/>return work_done;</text:p>
      <text:p text:style-name="Preformatted_20_Text">}</text:p>
      <text:p text:style-name="Preformatted_20_Text"/>
      <text:p text:style-name="Preformatted_20_Text">/* The RDC interrupt handler. */</text:p>
      <text:p text:style-name="Preformatted_20_Text">static irqreturn_t <text:reference-mark-start text:name="r6040_interrupt"/>r6040_interrupt<text:reference-mark-end text:name="r6040_interrupt"/>(int irq, void *dev_id)</text:p>
      <text:p text:style-name="Preformatted_20_Text">{</text:p>
      <text:p text:style-name="Preformatted_20_Text"><text:tab/>struct net_device *dev = dev_id;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><text:tab/>u16 status;</text:p>
      <text:p text:style-name="Preformatted_20_Text"/>
      <text:p text:style-name="Preformatted_20_Text"><text:tab/>/* Mask off RDC MAC interrupt */</text:p>
      <text:p text:style-name="Preformatted_20_Text"><text:tab/>iowrite16(MSK_INT, ioaddr + MIER);</text:p>
      <text:p text:style-name="Preformatted_20_Text"><text:tab/>/* Read MISR status and clear */</text:p>
      <text:p text:style-name="Preformatted_20_Text"><text:tab/>status = ioread16(ioaddr + MISR);</text:p>
      <text:p text:style-name="Preformatted_20_Text"/>
      <text:p text:style-name="Preformatted_20_Text"><text:tab/><text:span text:style-name="T1">// Interrupt not for our device, ignored</text:span></text:p>
      <text:p text:style-name="Preformatted_20_Text"><text:tab/>if (status == 0x0000 || status == 0xffff)</text:p>
      <text:p text:style-name="Preformatted_20_Text"><text:tab/><text:tab/>return IRQ_NONE;</text:p>
      <text:p text:style-name="Preformatted_20_Text"/>
      <text:p text:style-name="Preformatted_20_Text"><text:tab/>/* RX interrupt request */</text:p>
      <text:p text:style-name="Preformatted_20_Text"><text:tab/><text:span text:style-name="T1">// If this was a rx event</text:span></text:p>
      <text:p text:style-name="Preformatted_20_Text"><text:tab/>if (status &amp; RX_INTS) {</text:p>
      <text:p text:style-name="Preformatted_20_Text"><text:tab/><text:tab/>if (status &amp; RX_NO_DESC) {</text:p>
      <text:p text:style-name="Preformatted_20_Text"><text:tab/><text:tab/><text:tab/>/* RX descriptor unavailable */</text:p>
      <text:p text:style-name="Preformatted_20_Text"><text:tab/><text:tab/><text:tab/>dev-&gt;stats.rx_dropped++;</text:p>
      <text:p text:style-name="Preformatted_20_Text"><text:tab/><text:tab/><text:tab/>dev-&gt;stats.rx_missed_errors++;</text:p>
      <text:p text:style-name="Preformatted_20_Text"><text:tab/><text:tab/>}</text:p>
      <text:p text:style-name="Preformatted_20_Text"><text:tab/><text:tab/>if (status &amp; RX_FIFO_FULL)</text:p>
      <text:p text:style-name="Preformatted_20_Text"><text:tab/><text:tab/><text:tab/>dev-&gt;stats.rx_fifo_errors++;</text:p>
      <text:p text:style-name="Preformatted_20_Text"/>
      <text:p text:style-name="Preformatted_20_Text"><text:tab/><text:tab/>/* Mask off RX interrupt */</text:p>
      <text:p text:style-name="Preformatted_20_Text"><text:tab/><text:tab/><text:span text:style-name="T1">// We disable the RX interrupt to switch to polled mode.</text:span></text:p>
      <text:p text:style-name="Preformatted_20_Text"><text:tab/><text:tab/>iowrite16(ioread16(ioaddr + MIER) &amp; ~RX_INTS, ioaddr + MIER);</text:p>
      <text:p text:style-name="Preformatted_20_Text"><text:tab/><text:tab/><text:span text:style-name="T1">// We add the device to a polled list</text:span></text:p>
      <text:p text:style-name="P1"><text:tab/><text:tab/>// This is a softirq to offload the work of posting</text:p>
      <text:p text:style-name="P1"><text:tab/><text:tab/>// received packets to the protocol stack.</text:p>
      <text:p text:style-name="Preformatted_20_Text"><text:tab/><text:tab/>netif_rx_schedule(dev, &amp;lp-&gt;napi);</text:p>
      <text:p text:style-name="Preformatted_20_Text"><text:tab/><text:tab/><text:span text:style-name="T1">// The </text:span><text:span text:style-name="T1"><text:reference-ref text:reference-format="text" text:ref-name="r6040_poll">r6040_poll</text:reference-ref></text:span><text:span text:style-name="T1"> function will be called. It was</text:span></text:p>
      <text:p text:style-name="P1"><text:tab/><text:tab/>// attached to lp-&gt;napi by the netif_napi_add() call</text:p>
      <text:p text:style-name="P1"><text:tab/><text:tab/>// in the probe() function.</text:p>
      <text:p text:style-name="Preformatted_20_Text"><text:tab/>}</text:p>
      <text:p text:style-name="Preformatted_20_Text"/>
      <text:p text:style-name="Preformatted_20_Text"><text:tab/>/* TX interrupt request */</text:p>
      <text:p text:style-name="Preformatted_20_Text"><text:tab/><text:span text:style-name="T1">// Much simpler! Signals the completion</text:span></text:p>
      <text:p text:style-name="P1"><text:tab/>// of a transmit operation.</text:p>
      <text:p text:style-name="Preformatted_20_Text"><text:tab/>if (status &amp; TX_INTS)</text:p>
      <text:p text:style-name="Preformatted_20_Text"><text:tab/><text:tab/><text:reference-ref text:reference-format="text" text:ref-name="r6040_tx">r6040_tx</text:reference-ref>(dev);</text:p>
      <text:p text:style-name="Preformatted_20_Text"/>
      <text:p text:style-name="Preformatted_20_Text"><text:tab/>return IRQ_HANDLED;</text:p>
      <text:p text:style-name="Preformatted_20_Text">}</text:p>
      <text:p text:style-name="Preformatted_20_Text"><text:soft-page-break/></text:p>
      <text:p text:style-name="Preformatted_20_Text">#ifdef CONFIG_NET_POLL_CONTROLLER</text:p>
      <text:p text:style-name="Preformatted_20_Text">static void <text:reference-mark-start text:name="r6040_poll_controller"/>r6040_poll_controller<text:reference-mark-end text:name="r6040_poll_controller"/>(struct net_device *dev)</text:p>
      <text:p text:style-name="Preformatted_20_Text">{</text:p>
      <text:p text:style-name="Preformatted_20_Text"><text:tab/>disable_irq(dev-&gt;irq);</text:p>
      <text:p text:style-name="Preformatted_20_Text"><text:tab/><text:reference-ref text:reference-format="text" text:ref-name="r6040_interrupt">r6040_interrupt</text:reference-ref>(dev-&gt;irq, dev);</text:p>
      <text:p text:style-name="Preformatted_20_Text"><text:tab/>enable_irq(dev-&gt;irq);</text:p>
      <text:p text:style-name="Preformatted_20_Text">}</text:p>
      <text:p text:style-name="Preformatted_20_Text">#endif</text:p>
      <text:p text:style-name="Preformatted_20_Text"/>
      <text:p text:style-name="Preformatted_20_Text">/* Init RDC MAC */</text:p>
      <text:p text:style-name="P2">// Called in the open function - Gets the device ready to tx and rx</text:p>
      <text:p text:style-name="Preformatted_20_Text"/>
      <text:p text:style-name="Preformatted_20_Text">static int <text:reference-mark-start text:name="r6040_up"/>r6040_up<text:reference-mark-end text:name="r6040_up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><text:tab/>int ret;</text:p>
      <text:p text:style-name="Preformatted_20_Text"/>
      <text:p text:style-name="Preformatted_20_Text"><text:tab/>/* Initialise and alloc RX/TX buffers */</text:p>
      <text:p text:style-name="Preformatted_20_Text"><text:tab/><text:reference-ref text:reference-format="text" text:ref-name="r6040_init_txbufs">r6040_init_txbufs</text:reference-ref>(dev);</text:p>
      <text:p text:style-name="Preformatted_20_Text"><text:tab/>ret = <text:reference-ref text:reference-format="text" text:ref-name="r6040_alloc_rxbufs">r6040_alloc_rxbufs</text:reference-ref>(dev);</text:p>
      <text:p text:style-name="Preformatted_20_Text"><text:tab/>if (ret)</text:p>
      <text:p text:style-name="Preformatted_20_Text"><text:tab/><text:tab/>return ret;</text:p>
      <text:p text:style-name="Preformatted_20_Text"/>
      <text:p text:style-name="Preformatted_20_Text"><text:tab/>/* Read the PHY ID */</text:p>
      <text:p text:style-name="Preformatted_20_Text"><text:tab/>lp-&gt;switch_sig = <text:reference-ref text:reference-format="text" text:ref-name="r6040_phy_read">r6040_phy_read</text:reference-ref>(ioaddr, 0, 2);</text:p>
      <text:p text:style-name="Preformatted_20_Text"/>
      <text:p text:style-name="Preformatted_20_Text"><text:tab/>if (lp-&gt;switch_sig <text:s/>== ICPLUS_PHY_ID) {</text:p>
      <text:p text:style-name="Preformatted_20_Text"><text:tab/><text:tab/><text:reference-ref text:reference-format="text" text:ref-name="r6040_phy_write">r6040_phy_write</text:reference-ref>(ioaddr, 29, 31, 0x175C); /* Enable registers */</text:p>
      <text:p text:style-name="Preformatted_20_Text"><text:tab/><text:tab/>lp-&gt;phy_mode = 0x8000;</text:p>
      <text:p text:style-name="Preformatted_20_Text"><text:tab/>} else {</text:p>
      <text:p text:style-name="Preformatted_20_Text"><text:tab/><text:tab/>/* PHY Mode Check */</text:p>
      <text:p text:style-name="Preformatted_20_Text"><text:tab/><text:tab/><text:reference-ref text:reference-format="text" text:ref-name="r6040_phy_write">r6040_phy_write</text:reference-ref>(ioaddr, lp-&gt;phy_addr, 4, PHY_CAP);</text:p>
      <text:p text:style-name="Preformatted_20_Text"><text:tab/><text:tab/><text:reference-ref text:reference-format="text" text:ref-name="r6040_phy_write">r6040_phy_write</text:reference-ref>(ioaddr, lp-&gt;phy_addr, 0, PHY_MODE);</text:p>
      <text:p text:style-name="Preformatted_20_Text"/>
      <text:p text:style-name="Preformatted_20_Text"><text:tab/><text:tab/>if (PHY_MODE == 0x3100)</text:p>
      <text:p text:style-name="Preformatted_20_Text"><text:tab/><text:tab/><text:tab/>lp-&gt;phy_mode = r6040_phy_mode_chk(dev);</text:p>
      <text:p text:style-name="Preformatted_20_Text"><text:tab/><text:tab/>else</text:p>
      <text:p text:style-name="Preformatted_20_Text"><text:tab/><text:tab/><text:tab/>lp-&gt;phy_mode = (PHY_MODE &amp; 0x0100) ? 0x8000:0x0;</text:p>
      <text:p text:style-name="Preformatted_20_Text"><text:tab/>}</text:p>
      <text:p text:style-name="Preformatted_20_Text"/>
      <text:p text:style-name="Preformatted_20_Text"><text:tab/>/* Set duplex mode */</text:p>
      <text:p text:style-name="Preformatted_20_Text"><text:tab/>lp-&gt;mcr0 |= lp-&gt;phy_mode;</text:p>
      <text:p text:style-name="Preformatted_20_Text"/>
      <text:p text:style-name="Preformatted_20_Text"><text:tab/>/* improve performance (by RDC guys) */</text:p>
      <text:p text:style-name="Preformatted_20_Text"><text:tab/><text:reference-ref text:reference-format="text" text:ref-name="r6040_phy_write">r6040_phy_write</text:reference-ref>(ioaddr, 30, 17, (r6040_phy_read(ioaddr, 30, 17) | 0x4000));</text:p>
      <text:p text:style-name="Preformatted_20_Text"><text:tab/><text:reference-ref text:reference-format="text" text:ref-name="r6040_phy_write">r6040_phy_write</text:reference-ref>(ioaddr, 30, 17, ~((~r6040_phy_read(ioaddr, 30, 17)) | 0x2000));</text:p>
      <text:p text:style-name="Preformatted_20_Text"><text:tab/><text:reference-ref text:reference-format="text" text:ref-name="r6040_phy_write">r6040_phy_write</text:reference-ref>(ioaddr, 0, 19, 0x0000);</text:p>
      <text:p text:style-name="Preformatted_20_Text"><text:tab/><text:reference-ref text:reference-format="text" text:ref-name="r6040_phy_write">r6040_phy_write</text:reference-ref>(ioaddr, 0, 30, 0x01F0);</text:p>
      <text:p text:style-name="Preformatted_20_Text"/>
      <text:p text:style-name="Preformatted_20_Text"><text:tab/>/* Initialize all MAC registers */</text:p>
      <text:p text:style-name="Preformatted_20_Text"><text:tab/><text:reference-ref text:reference-format="text" text:ref-name="r6040_init_mac_regs">r6040_init_mac_regs</text:reference-ref>(dev);</text:p>
      <text:p text:style-name="Preformatted_20_Text"/>
      <text:p text:style-name="Preformatted_20_Text"><text:tab/>return 0;</text:p>
      <text:p text:style-name="Preformatted_20_Text">}</text:p>
      <text:p text:style-name="Preformatted_20_Text"/>
      <text:p text:style-name="Preformatted_20_Text">/*</text:p>
      <text:p text:style-name="Preformatted_20_Text"><text:s text:c="2"/>A periodic timer routine</text:p>
      <text:p text:style-name="Preformatted_20_Text"><text:tab/>Polling PHY Chip Link Status</text:p>
      <text:p text:style-name="Preformatted_20_Text">*/</text:p>
      <text:p text:style-name="Preformatted_20_Text">static void <text:reference-mark-start text:name="r6040_timer"/>r6040_timer<text:reference-mark-end text:name="r6040_timer"/>(unsigned long data)</text:p>
      <text:p text:style-name="Preformatted_20_Text">{</text:p>
      <text:p text:style-name="Preformatted_20_Text"><text:tab/>struct net_device *dev = (struct net_device *)data;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><text:tab/>u16 phy_mode;</text:p>
      <text:p text:style-name="Preformatted_20_Text"/>
      <text:p text:style-name="Preformatted_20_Text"><text:tab/>/* Polling PHY Chip Status */</text:p>
      <text:p text:style-name="Preformatted_20_Text"><text:tab/>if (PHY_MODE == 0x3100)</text:p>
      <text:p text:style-name="Preformatted_20_Text"><text:soft-page-break/><text:tab/><text:tab/>phy_mode = r6040_phy_mode_chk(dev);</text:p>
      <text:p text:style-name="Preformatted_20_Text"><text:tab/>else</text:p>
      <text:p text:style-name="Preformatted_20_Text"><text:tab/><text:tab/>phy_mode = (PHY_MODE &amp; 0x0100) ? 0x8000:0x0;</text:p>
      <text:p text:style-name="Preformatted_20_Text"/>
      <text:p text:style-name="Preformatted_20_Text"><text:tab/>if (phy_mode != lp-&gt;phy_mode) {</text:p>
      <text:p text:style-name="Preformatted_20_Text"><text:tab/><text:tab/>lp-&gt;phy_mode = phy_mode;</text:p>
      <text:p text:style-name="Preformatted_20_Text"><text:tab/><text:tab/>lp-&gt;mcr0 = (lp-&gt;mcr0 &amp; 0x7fff) | phy_mode;</text:p>
      <text:p text:style-name="Preformatted_20_Text"><text:tab/><text:tab/>iowrite16(lp-&gt;mcr0, ioaddr);</text:p>
      <text:p text:style-name="Preformatted_20_Text"><text:tab/><text:tab/>printk(KERN_INFO "Link Change %x \n", ioread16(ioaddr));</text:p>
      <text:p text:style-name="Preformatted_20_Text"><text:tab/>}</text:p>
      <text:p text:style-name="Preformatted_20_Text"/>
      <text:p text:style-name="Preformatted_20_Text"><text:tab/>/* Timer active again */</text:p>
      <text:p text:style-name="Preformatted_20_Text"><text:tab/>mod_timer(&amp;lp-&gt;timer, round_jiffies(jiffies + HZ));</text:p>
      <text:p text:style-name="Preformatted_20_Text">}</text:p>
      <text:p text:style-name="Preformatted_20_Text"/>
      <text:p text:style-name="Preformatted_20_Text">/* Read/set MAC address routines */</text:p>
      <text:p text:style-name="Preformatted_20_Text">static void <text:reference-mark-start text:name="r6040_mac_address"/>r6040_mac_address<text:reference-mark-end text:name="r6040_mac_address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><text:tab/>u16 *adrp;</text:p>
      <text:p text:style-name="Preformatted_20_Text"/>
      <text:p text:style-name="Preformatted_20_Text"><text:tab/>/* MAC operation register */</text:p>
      <text:p text:style-name="Preformatted_20_Text"><text:tab/>iowrite16(0x01, ioaddr + MCR1); /* Reset MAC */</text:p>
      <text:p text:style-name="Preformatted_20_Text"><text:tab/>iowrite16(2, ioaddr + MAC_SM); /* Reset internal state machine */</text:p>
      <text:p text:style-name="Preformatted_20_Text"><text:tab/>iowrite16(0, ioaddr + MAC_SM);</text:p>
      <text:p text:style-name="Preformatted_20_Text"><text:tab/>udelay(5000);</text:p>
      <text:p text:style-name="Preformatted_20_Text"/>
      <text:p text:style-name="Preformatted_20_Text"><text:tab/>/* Restore MAC Address */</text:p>
      <text:p text:style-name="Preformatted_20_Text"><text:tab/>adrp = (u16 *) dev-&gt;dev_addr;</text:p>
      <text:p text:style-name="Preformatted_20_Text"><text:tab/>iowrite16(adrp[0], ioaddr + MID_0L);</text:p>
      <text:p text:style-name="Preformatted_20_Text"><text:tab/>iowrite16(adrp[1], ioaddr + MID_0M);</text:p>
      <text:p text:style-name="Preformatted_20_Text"><text:tab/>iowrite16(adrp[2], ioaddr + MID_0H);</text:p>
      <text:p text:style-name="Preformatted_20_Text">}</text:p>
      <text:p text:style-name="Preformatted_20_Text"/>
      <text:p text:style-name="P1">// Open function - Called with ethx is opened</text:p>
      <text:p text:style-name="Preformatted_20_Text"/>
      <text:p text:style-name="Preformatted_20_Text">static int <text:reference-mark-start text:name="r6040_open"/>r6040_open<text:reference-mark-end text:name="r6040_open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int ret;</text:p>
      <text:p text:style-name="Preformatted_20_Text"/>
      <text:p text:style-name="Preformatted_20_Text"><text:tab/>/* Request IRQ and Register interrupt handler */</text:p>
      <text:p text:style-name="Preformatted_20_Text"><text:tab/><text:span text:style-name="T1">// Register the IRQ handler at net device open time.</text:span></text:p>
      <text:p text:style-name="P1"><text:tab/>// Not needed earlier!</text:p>
      <text:p text:style-name="Preformatted_20_Text"/>
      <text:p text:style-name="Preformatted_20_Text"><text:tab/>ret = request_irq(dev-&gt;irq, &amp;<text:reference-ref text:reference-format="text" text:ref-name="r6040_interrupt">r6040_interrupt</text:reference-ref>,</text:p>
      <text:p text:style-name="Preformatted_20_Text"><text:tab/><text:tab/>IRQF_SHARED, dev-&gt;name, dev);</text:p>
      <text:p text:style-name="Preformatted_20_Text"><text:tab/>if (ret)</text:p>
      <text:p text:style-name="Preformatted_20_Text"><text:tab/><text:tab/>return ret;</text:p>
      <text:p text:style-name="Preformatted_20_Text"/>
      <text:p text:style-name="Preformatted_20_Text"><text:tab/>/* Set MAC address */</text:p>
      <text:p text:style-name="Preformatted_20_Text"><text:tab/><text:reference-ref text:reference-format="text" text:ref-name="r6040_mac_address">r6040_mac_address</text:reference-ref>(dev);</text:p>
      <text:p text:style-name="Preformatted_20_Text"/>
      <text:p text:style-name="Preformatted_20_Text"><text:tab/>/* Allocate Descriptor memory */</text:p>
      <text:p text:style-name="Preformatted_20_Text"><text:tab/><text:span text:style-name="T1">// rx descriptor ring</text:span></text:p>
      <text:p text:style-name="P1"><text:tab/>// allocated bus address received in &amp;lp-&gt;rx_ring_dma </text:p>
      <text:p text:style-name="Preformatted_20_Text"><text:tab/>lp-&gt;rx_ring =</text:p>
      <text:p text:style-name="Preformatted_20_Text"><text:tab/><text:tab/>pci_alloc_consistent(lp-&gt;pdev, RX_DESC_SIZE, &amp;lp-&gt;rx_ring_dma);</text:p>
      <text:p text:style-name="Preformatted_20_Text"><text:tab/>if (!lp-&gt;rx_ring)</text:p>
      <text:p text:style-name="Preformatted_20_Text"><text:tab/><text:tab/>return -ENOMEM;</text:p>
      <text:p text:style-name="Preformatted_20_Text"/>
      <text:p text:style-name="Preformatted_20_Text"><text:tab/><text:span text:style-name="T1">// tx descriptor ring</text:span></text:p>
      <text:p text:style-name="Preformatted_20_Text"><text:tab/>lp-&gt;tx_ring =</text:p>
      <text:p text:style-name="Preformatted_20_Text"><text:tab/><text:tab/>pci_alloc_consistent(lp-&gt;pdev, TX_DESC_SIZE, &amp;lp-&gt;tx_ring_dma);</text:p>
      <text:p text:style-name="Preformatted_20_Text"><text:tab/>if (!lp-&gt;tx_ring) {</text:p>
      <text:p text:style-name="Preformatted_20_Text"><text:tab/><text:tab/><text:span text:style-name="T1">// Failed. Free the rx ring before exiting</text:span></text:p>
      <text:p text:style-name="Preformatted_20_Text"><text:tab/><text:tab/>pci_free_consistent(lp-&gt;pdev, RX_DESC_SIZE, lp-&gt;rx_ring,</text:p>
      <text:p text:style-name="Preformatted_20_Text"><text:tab/><text:tab/><text:tab/><text:tab/> <text:s text:c="4"/>lp-&gt;rx_ring_dma);</text:p>
      <text:p text:style-name="Preformatted_20_Text"><text:tab/><text:tab/>return -ENOMEM;</text:p>
      <text:p text:style-name="Preformatted_20_Text"><text:soft-page-break/><text:tab/>}</text:p>
      <text:p text:style-name="Preformatted_20_Text"/>
      <text:p text:style-name="Preformatted_20_Text"><text:tab/><text:span text:style-name="T1">// Initialize MAC, alloc and initialize tx and rx skbs</text:span></text:p>
      <text:p text:style-name="Preformatted_20_Text"><text:tab/>ret = <text:reference-ref text:reference-format="text" text:ref-name="r6040_up">r6040_up</text:reference-ref>(dev);</text:p>
      <text:p text:style-name="Preformatted_20_Text"><text:tab/>if (ret) {</text:p>
      <text:p text:style-name="Preformatted_20_Text"><text:tab/><text:tab/>pci_free_consistent(lp-&gt;pdev, TX_DESC_SIZE, lp-&gt;tx_ring,</text:p>
      <text:p text:style-name="Preformatted_20_Text"><text:tab/><text:tab/><text:tab/><text:tab/><text:tab/><text:tab/><text:tab/>lp-&gt;tx_ring_dma);</text:p>
      <text:p text:style-name="Preformatted_20_Text"><text:tab/><text:tab/>pci_free_consistent(lp-&gt;pdev, RX_DESC_SIZE, lp-&gt;rx_ring,</text:p>
      <text:p text:style-name="Preformatted_20_Text"><text:tab/><text:tab/><text:tab/><text:tab/><text:tab/><text:tab/><text:tab/>lp-&gt;rx_ring_dma);</text:p>
      <text:p text:style-name="Preformatted_20_Text"><text:tab/><text:tab/>return ret;</text:p>
      <text:p text:style-name="Preformatted_20_Text"><text:tab/>}</text:p>
      <text:p text:style-name="Preformatted_20_Text"/>
      <text:p text:style-name="Preformatted_20_Text"><text:tab/>napi_enable(&amp;lp-&gt;napi); <text:span text:style-name="T1">// Enable NAPI mode (polling mode when busy, intr mode otherwise)</text:span></text:p>
      <text:p text:style-name="Preformatted_20_Text"><text:tab/>netif_start_queue(dev); <text:span text:style-name="T1">// Start accepting to rx / tx packets</text:span></text:p>
      <text:p text:style-name="Preformatted_20_Text"/>
      <text:p text:style-name="Preformatted_20_Text"><text:tab/>/* set and active a timer process */</text:p>
      <text:p text:style-name="Preformatted_20_Text"><text:tab/><text:span text:style-name="T1">// Periodic time to check the status of the phy link</text:span></text:p>
      <text:p text:style-name="Preformatted_20_Text"><text:tab/>setup_timer(&amp;lp-&gt;timer, <text:reference-ref text:reference-format="text" text:ref-name="r6040_timer">r6040_timer</text:reference-ref>, (unsigned long) dev);</text:p>
      <text:p text:style-name="Preformatted_20_Text"><text:tab/>if (lp-&gt;switch_sig != ICPLUS_PHY_ID)</text:p>
      <text:p text:style-name="Preformatted_20_Text"><text:tab/><text:tab/>mod_timer(&amp;lp-&gt;timer, jiffies + HZ);</text:p>
      <text:p text:style-name="Preformatted_20_Text"><text:tab/>return 0;</text:p>
      <text:p text:style-name="Preformatted_20_Text">}</text:p>
      <text:p text:style-name="Preformatted_20_Text"/>
      <text:p text:style-name="P1">// Transmit function - Called by the protocol stack.</text:p>
      <text:p text:style-name="P1">// Declared by attaching to the netdev structure</text:p>
      <text:p text:style-name="Preformatted_20_Text"/>
      <text:p text:style-name="Preformatted_20_Text">static int <text:reference-mark-start text:name="r6040_start_xmit"/>r6040_start_xmit<text:reference-mark-end text:name="r6040_start_xmit"/>(struct sk_buff *skb, struct net_device *dev)</text:p>
      <text:p text:style-name="Preformatted_20_Text"/>
      <text:p text:style-name="Preformatted_20_Text"><text:tab/><text:span text:style-name="T1">// skb: socket buffer - data received from the protocol stack</text:span></text:p>
      <text:p text:style-name="Preformatted_20_Text"><text:tab/>void __iomem *ioaddr = lp-&gt;base;</text:p>
      <text:p text:style-name="Preformatted_20_Text"><text:tab/>unsigned long flags;</text:p>
      <text:p text:style-name="Preformatted_20_Text">{</text:p>
      <text:p text:style-name="Preformatted_20_Text"><text:tab/>struct r6040_private *lp = netdev_priv(dev);</text:p>
      <text:p text:style-name="Preformatted_20_Text"><text:tab/>struct r6040_descriptor *descptr;</text:p>
      <text:p text:style-name="Preformatted_20_Text"><text:tab/>int ret = NETDEV_TX_OK;</text:p>
      <text:p text:style-name="Preformatted_20_Text"/>
      <text:p text:style-name="Preformatted_20_Text"><text:tab/>/* Critical Section */</text:p>
      <text:p text:style-name="Preformatted_20_Text"><text:tab/><text:span text:style-name="T1">// Prevent concurrent access to netdev private data</text:span></text:p>
      <text:p text:style-name="Preformatted_20_Text"><text:tab/>spin_lock_irqsave(&amp;lp-&gt;lock, flags);</text:p>
      <text:p text:style-name="Preformatted_20_Text"/>
      <text:p text:style-name="Preformatted_20_Text"><text:tab/>/* TX resource check */</text:p>
      <text:p text:style-name="Preformatted_20_Text"><text:tab/>if (!lp-&gt;tx_free_desc) {</text:p>
      <text:p text:style-name="Preformatted_20_Text"><text:tab/><text:tab/><text:span text:style-name="T1">// No free tx descriptor left</text:span></text:p>
      <text:p text:style-name="Preformatted_20_Text"><text:tab/><text:tab/>spin_unlock_irqrestore(&amp;lp-&gt;lock, flags);</text:p>
      <text:p text:style-name="Preformatted_20_Text"><text:tab/><text:tab/><text:span text:style-name="T1">// Stop accepting packets</text:span></text:p>
      <text:p text:style-name="Preformatted_20_Text"><text:tab/><text:tab/>netif_stop_queue(dev);</text:p>
      <text:p text:style-name="Preformatted_20_Text"><text:tab/><text:tab/>printk(KERN_ERR DRV_NAME ": no tx descriptor\n");</text:p>
      <text:p text:style-name="Preformatted_20_Text"><text:tab/><text:tab/>ret = NETDEV_TX_BUSY;</text:p>
      <text:p text:style-name="Preformatted_20_Text"><text:tab/><text:tab/>return ret;</text:p>
      <text:p text:style-name="Preformatted_20_Text"><text:tab/>}</text:p>
      <text:p text:style-name="Preformatted_20_Text"/>
      <text:p text:style-name="Preformatted_20_Text"><text:tab/>/* Statistic Counter */</text:p>
      <text:p text:style-name="Preformatted_20_Text"/>
      <text:p text:style-name="Preformatted_20_Text"><text:tab/><text:span text:style-name="T1">// Increment tx stats for ifconfig </text:span></text:p>
      <text:p text:style-name="Preformatted_20_Text"><text:tab/>dev-&gt;stats.tx_packets++;</text:p>
      <text:p text:style-name="Preformatted_20_Text"><text:tab/>dev-&gt;stats.tx_bytes += skb-&gt;len;</text:p>
      <text:p text:style-name="Preformatted_20_Text"/>
      <text:p text:style-name="Preformatted_20_Text"><text:tab/>/* Set TX descriptor &amp; Transmit it */</text:p>
      <text:p text:style-name="Preformatted_20_Text"><text:tab/>lp-&gt;tx_free_desc--;</text:p>
      <text:p text:style-name="Preformatted_20_Text"><text:tab/>descptr = lp-&gt;tx_insert_ptr;</text:p>
      <text:p text:style-name="Preformatted_20_Text"><text:tab/>if (skb-&gt;len &lt; MISR)</text:p>
      <text:p text:style-name="Preformatted_20_Text"><text:tab/><text:tab/>descptr-&gt;len = MISR;</text:p>
      <text:p text:style-name="Preformatted_20_Text"><text:tab/>else</text:p>
      <text:p text:style-name="Preformatted_20_Text"><text:tab/><text:tab/>descptr-&gt;len = skb-&gt;len;</text:p>
      <text:p text:style-name="Preformatted_20_Text"/>
      <text:p text:style-name="Preformatted_20_Text"><text:tab/>descptr-&gt;skb_ptr = skb;</text:p>
      <text:p text:style-name="Preformatted_20_Text"/>
      <text:p text:style-name="Preformatted_20_Text"><text:tab/><text:span text:style-name="T1">// Map a tx descriptor ready for DMA</text:span></text:p>
      <text:p text:style-name="Preformatted_20_Text"><text:tab/>descptr-&gt;buf = cpu_to_le32(pci_map_single(lp-&gt;pdev,</text:p>
      <text:p text:style-name="Preformatted_20_Text"><text:tab/><text:tab/>skb-&gt;data, skb-&gt;len, PCI_DMA_TODEVICE));</text:p>
      <text:p text:style-name="Preformatted_20_Text"><text:soft-page-break/><text:tab/>descptr-&gt;status = DSC_OWNER_MAC;</text:p>
      <text:p text:style-name="Preformatted_20_Text"/>
      <text:p text:style-name="Preformatted_20_Text"><text:tab/>/* Trigger the MAC to check the TX descriptor */</text:p>
      <text:p text:style-name="Preformatted_20_Text"><text:tab/><text:span text:style-name="T1">// This means, start the DMA from skb to device</text:span></text:p>
      <text:p text:style-name="Preformatted_20_Text"><text:tab/>iowrite16(0x01, ioaddr + MTPR);</text:p>
      <text:p text:style-name="Preformatted_20_Text"><text:tab/>lp-&gt;tx_insert_ptr = descptr-&gt;vndescp;</text:p>
      <text:p text:style-name="Preformatted_20_Text"/>
      <text:p text:style-name="Preformatted_20_Text"><text:tab/>/* If no tx resource, stop */</text:p>
      <text:p text:style-name="Preformatted_20_Text"><text:tab/><text:span text:style-name="T1">// Stop accepting to transmit packets </text:span></text:p>
      <text:p text:style-name="Preformatted_20_Text"/>
      <text:p text:style-name="Preformatted_20_Text"><text:tab/>if (!lp-&gt;tx_free_desc)</text:p>
      <text:p text:style-name="Preformatted_20_Text"><text:tab/><text:tab/>netif_stop_queue(dev);</text:p>
      <text:p text:style-name="Preformatted_20_Text"/>
      <text:p text:style-name="Preformatted_20_Text"><text:tab/>dev-&gt;trans_start = jiffies;</text:p>
      <text:p text:style-name="Preformatted_20_Text"><text:tab/>spin_unlock_irqrestore(&amp;lp-&gt;lock, flags);</text:p>
      <text:p text:style-name="Preformatted_20_Text"><text:tab/>return ret;</text:p>
      <text:p text:style-name="Preformatted_20_Text">}</text:p>
      <text:p text:style-name="Preformatted_20_Text"/>
      <text:p text:style-name="P1">// Multicast support - Not detailed here.</text:p>
      <text:p text:style-name="Preformatted_20_Text"/>
      <text:p text:style-name="Preformatted_20_Text">static void <text:reference-mark-start text:name="r6040_multicast_list"/>r6040_multicast_list<text:reference-mark-end text:name="r6040_multicast_list"/>(struct net_device *dev)</text:p>
      <text:p text:style-name="Preformatted_20_Text">{</text:p>
      <text:p text:style-name="Preformatted_20_Text"><text:tab/>struct r6040_private *lp = netdev_priv(dev);</text:p>
      <text:p text:style-name="Preformatted_20_Text"><text:tab/>void __iomem *ioaddr = lp-&gt;base;</text:p>
      <text:p text:style-name="Preformatted_20_Text"><text:tab/>u16 *adrp;</text:p>
      <text:p text:style-name="Preformatted_20_Text"><text:tab/>u16 reg;</text:p>
      <text:p text:style-name="Preformatted_20_Text"><text:tab/>unsigned long flags;</text:p>
      <text:p text:style-name="Preformatted_20_Text"><text:tab/>struct dev_mc_list *dmi = dev-&gt;mc_list;</text:p>
      <text:p text:style-name="Preformatted_20_Text"><text:tab/>int i;</text:p>
      <text:p text:style-name="Preformatted_20_Text"/>
      <text:p text:style-name="Preformatted_20_Text"><text:tab/>/* MAC Address */</text:p>
      <text:p text:style-name="Preformatted_20_Text"><text:tab/>adrp = (u16 *)dev-&gt;dev_addr;</text:p>
      <text:p text:style-name="Preformatted_20_Text"><text:tab/>iowrite16(adrp[0], ioaddr + MID_0L);</text:p>
      <text:p text:style-name="Preformatted_20_Text"><text:tab/>iowrite16(adrp[1], ioaddr + MID_0M);</text:p>
      <text:p text:style-name="Preformatted_20_Text"><text:tab/>iowrite16(adrp[2], ioaddr + MID_0H);</text:p>
      <text:p text:style-name="Preformatted_20_Text"/>
      <text:p text:style-name="Preformatted_20_Text"/>
      <text:p text:style-name="Preformatted_20_Text"><text:tab/>/* Promiscous Mode */</text:p>
      <text:p text:style-name="Preformatted_20_Text"><text:tab/>spin_lock_irqsave(&amp;lp-&gt;lock, flags);</text:p>
      <text:p text:style-name="Preformatted_20_Text"/>
      <text:p text:style-name="Preformatted_20_Text"><text:tab/>/* Clear AMCP &amp; PROM bits */</text:p>
      <text:p text:style-name="Preformatted_20_Text"><text:tab/>reg = ioread16(ioaddr) &amp; ~0x0120;</text:p>
      <text:p text:style-name="Preformatted_20_Text"><text:tab/>if (dev-&gt;flags &amp; IFF_PROMISC) {</text:p>
      <text:p text:style-name="Preformatted_20_Text"><text:tab/><text:tab/>reg |= 0x0020;</text:p>
      <text:p text:style-name="Preformatted_20_Text"><text:tab/><text:tab/>lp-&gt;mcr0 |= 0x0020;</text:p>
      <text:p text:style-name="Preformatted_20_Text"><text:tab/>}</text:p>
      <text:p text:style-name="Preformatted_20_Text"><text:tab/>/* Too many multicast addresses</text:p>
      <text:p text:style-name="Preformatted_20_Text"><text:tab/> * accept all traffic */</text:p>
      <text:p text:style-name="Preformatted_20_Text"><text:tab/>else if ((dev-&gt;mc_count &gt; MCAST_MAX)</text:p>
      <text:p text:style-name="Preformatted_20_Text"><text:tab/><text:tab/>|| (dev-&gt;flags &amp; IFF_ALLMULTI))</text:p>
      <text:p text:style-name="Preformatted_20_Text"><text:tab/><text:tab/>reg |= 0x0020;</text:p>
      <text:p text:style-name="Preformatted_20_Text"/>
      <text:p text:style-name="Preformatted_20_Text"><text:tab/>iowrite16(reg, ioaddr);</text:p>
      <text:p text:style-name="Preformatted_20_Text"><text:tab/>spin_unlock_irqrestore(&amp;lp-&gt;lock, flags);</text:p>
      <text:p text:style-name="Preformatted_20_Text"/>
      <text:p text:style-name="Preformatted_20_Text"><text:tab/>/* Build the hash table */</text:p>
      <text:p text:style-name="Preformatted_20_Text"><text:tab/>if (dev-&gt;mc_count &gt; MCAST_MAX) {</text:p>
      <text:p text:style-name="Preformatted_20_Text"><text:tab/><text:tab/>u16 hash_table[4];</text:p>
      <text:p text:style-name="Preformatted_20_Text"><text:tab/><text:tab/>u32 crc;</text:p>
      <text:p text:style-name="Preformatted_20_Text"/>
      <text:p text:style-name="Preformatted_20_Text"><text:tab/><text:tab/>for (i = 0; i &lt; 4; i++)</text:p>
      <text:p text:style-name="Preformatted_20_Text"><text:tab/><text:tab/><text:tab/>hash_table[i] = 0;</text:p>
      <text:p text:style-name="Preformatted_20_Text"/>
      <text:p text:style-name="Preformatted_20_Text"><text:tab/><text:tab/>for (i = 0; i &lt; dev-&gt;mc_count; i++) {</text:p>
      <text:p text:style-name="Preformatted_20_Text"><text:tab/><text:tab/><text:tab/>char *addrs = dmi-&gt;dmi_addr;</text:p>
      <text:p text:style-name="Preformatted_20_Text"/>
      <text:p text:style-name="Preformatted_20_Text"><text:tab/><text:tab/><text:tab/>dmi = dmi-&gt;next;</text:p>
      <text:p text:style-name="Preformatted_20_Text"/>
      <text:p text:style-name="Preformatted_20_Text"><text:tab/><text:tab/><text:tab/>if (!(*addrs &amp; 1))</text:p>
      <text:p text:style-name="Preformatted_20_Text"><text:tab/><text:tab/><text:tab/><text:tab/>continue;</text:p>
      <text:p text:style-name="Preformatted_20_Text"><text:soft-page-break/></text:p>
      <text:p text:style-name="Preformatted_20_Text"><text:tab/><text:tab/><text:tab/>crc = ether_crc_le(6, addrs);</text:p>
      <text:p text:style-name="Preformatted_20_Text"><text:tab/><text:tab/><text:tab/>crc &gt;&gt;= 26;</text:p>
      <text:p text:style-name="Preformatted_20_Text"><text:tab/><text:tab/><text:tab/>hash_table[crc &gt;&gt; 4] |= 1 &lt;&lt; (15 - (crc &amp; 0xf));</text:p>
      <text:p text:style-name="Preformatted_20_Text"><text:tab/><text:tab/>}</text:p>
      <text:p text:style-name="Preformatted_20_Text"><text:tab/><text:tab/>/* Write the index of the hash table */</text:p>
      <text:p text:style-name="Preformatted_20_Text"><text:tab/><text:tab/>for (i = 0; i &lt; 4; i++)</text:p>
      <text:p text:style-name="Preformatted_20_Text"><text:tab/><text:tab/><text:tab/>iowrite16(hash_table[i] &lt;&lt; 14, ioaddr + MCR1);</text:p>
      <text:p text:style-name="Preformatted_20_Text"><text:tab/><text:tab/>/* Fill the MAC hash tables with their values */</text:p>
      <text:p text:style-name="Preformatted_20_Text"><text:tab/><text:tab/>iowrite16(hash_table[0], ioaddr + MAR0);</text:p>
      <text:p text:style-name="Preformatted_20_Text"><text:tab/><text:tab/>iowrite16(hash_table[1], ioaddr + MAR1);</text:p>
      <text:p text:style-name="Preformatted_20_Text"><text:tab/><text:tab/>iowrite16(hash_table[2], ioaddr + MAR2);</text:p>
      <text:p text:style-name="Preformatted_20_Text"><text:tab/><text:tab/>iowrite16(hash_table[3], ioaddr + MAR3);</text:p>
      <text:p text:style-name="Preformatted_20_Text"><text:tab/>}</text:p>
      <text:p text:style-name="Preformatted_20_Text"><text:tab/>/* Multicast Address 1~4 case */</text:p>
      <text:p text:style-name="Preformatted_20_Text"><text:tab/>for (i = 0, dmi; (i &lt; dev-&gt;mc_count) &amp;&amp; (i &lt; MCAST_MAX); i++) {</text:p>
      <text:p text:style-name="Preformatted_20_Text"><text:tab/><text:tab/>adrp = (u16 *)dmi-&gt;dmi_addr;</text:p>
      <text:p text:style-name="Preformatted_20_Text"><text:tab/><text:tab/>iowrite16(adrp[0], ioaddr + MID_1L + 8*i);</text:p>
      <text:p text:style-name="Preformatted_20_Text"><text:tab/><text:tab/>iowrite16(adrp[1], ioaddr + MID_1M + 8*i);</text:p>
      <text:p text:style-name="Preformatted_20_Text"><text:tab/><text:tab/>iowrite16(adrp[2], ioaddr + MID_1H + 8*i);</text:p>
      <text:p text:style-name="Preformatted_20_Text"><text:tab/><text:tab/>dmi = dmi-&gt;next;</text:p>
      <text:p text:style-name="Preformatted_20_Text"><text:tab/>}</text:p>
      <text:p text:style-name="Preformatted_20_Text"><text:tab/>for (i = dev-&gt;mc_count; i &lt; MCAST_MAX; i++) {</text:p>
      <text:p text:style-name="Preformatted_20_Text"><text:tab/><text:tab/>iowrite16(0xffff, ioaddr + MID_0L + 8*i);</text:p>
      <text:p text:style-name="Preformatted_20_Text"><text:tab/><text:tab/>iowrite16(0xffff, ioaddr + MID_0M + 8*i);</text:p>
      <text:p text:style-name="Preformatted_20_Text"><text:tab/><text:tab/>iowrite16(0xffff, ioaddr + MID_0H + 8*i);</text:p>
      <text:p text:style-name="Preformatted_20_Text"><text:tab/>}</text:p>
      <text:p text:style-name="Preformatted_20_Text">}</text:p>
      <text:p text:style-name="Preformatted_20_Text"/>
      <text:p text:style-name="P1">// Ops for configuring ethx from user space with ethtool </text:p>
      <text:p text:style-name="P1"/>
      <text:p text:style-name="Preformatted_20_Text">static void <text:reference-mark-start text:name="netdev_get_drvinfo"/>netdev_get_drvinfo<text:reference-mark-end text:name="netdev_get_drvinfo"/>(struct net_device *dev,</text:p>
      <text:p text:style-name="Preformatted_20_Text"><text:tab/><text:tab/><text:tab/>struct ethtool_drvinfo *info)</text:p>
      <text:p text:style-name="Preformatted_20_Text">{</text:p>
      <text:p text:style-name="Preformatted_20_Text"><text:tab/>struct r6040_private *rp = netdev_priv(dev);</text:p>
      <text:p text:style-name="Preformatted_20_Text"/>
      <text:p text:style-name="Preformatted_20_Text"><text:tab/>strcpy(info-&gt;driver, DRV_NAME);</text:p>
      <text:p text:style-name="Preformatted_20_Text"><text:tab/>strcpy(info-&gt;version, DRV_VERSION);</text:p>
      <text:p text:style-name="Preformatted_20_Text"><text:tab/>strcpy(info-&gt;bus_info, pci_name(rp-&gt;pdev));</text:p>
      <text:p text:style-name="Preformatted_20_Text">}</text:p>
      <text:p text:style-name="Preformatted_20_Text"/>
      <text:p text:style-name="Preformatted_20_Text">static int <text:reference-mark-start text:name="netdev_get_settings"/>netdev_get_settings<text:reference-mark-end text:name="netdev_get_settings"/>(struct net_device *dev, struct ethtool_cmd *cmd)</text:p>
      <text:p text:style-name="Preformatted_20_Text">{</text:p>
      <text:p text:style-name="Preformatted_20_Text"><text:tab/>struct r6040_private *rp = netdev_priv(dev);</text:p>
      <text:p text:style-name="Preformatted_20_Text"><text:tab/>int rc;</text:p>
      <text:p text:style-name="Preformatted_20_Text"/>
      <text:p text:style-name="Preformatted_20_Text"><text:tab/>spin_lock_irq(&amp;rp-&gt;lock);</text:p>
      <text:p text:style-name="Preformatted_20_Text"><text:tab/>rc = mii_ethtool_gset(&amp;rp-&gt;mii_if, cmd);</text:p>
      <text:p text:style-name="Preformatted_20_Text"><text:tab/>spin_unlock_irq(&amp;rp-&gt;lock);</text:p>
      <text:p text:style-name="Preformatted_20_Text"/>
      <text:p text:style-name="Preformatted_20_Text"><text:tab/>return rc;</text:p>
      <text:p text:style-name="Preformatted_20_Text">}</text:p>
      <text:p text:style-name="Preformatted_20_Text"/>
      <text:p text:style-name="Preformatted_20_Text">static int <text:reference-mark-start text:name="netdev_set_settings"/>netdev_set_settings<text:reference-mark-end text:name="netdev_set_settings"/>(struct net_device *dev, struct ethtool_cmd *cmd)</text:p>
      <text:p text:style-name="Preformatted_20_Text">{</text:p>
      <text:p text:style-name="Preformatted_20_Text"><text:tab/>struct r6040_private *rp = netdev_priv(dev);</text:p>
      <text:p text:style-name="Preformatted_20_Text"><text:tab/>int rc;</text:p>
      <text:p text:style-name="Preformatted_20_Text"/>
      <text:p text:style-name="Preformatted_20_Text"><text:tab/>spin_lock_irq(&amp;rp-&gt;lock);</text:p>
      <text:p text:style-name="Preformatted_20_Text"><text:tab/>rc = mii_ethtool_sset(&amp;rp-&gt;mii_if, cmd);</text:p>
      <text:p text:style-name="Preformatted_20_Text"><text:tab/>spin_unlock_irq(&amp;rp-&gt;lock);</text:p>
      <text:p text:style-name="Preformatted_20_Text"><text:tab/>r6040_set_carrier(&amp;rp-&gt;mii_if);</text:p>
      <text:p text:style-name="Preformatted_20_Text"/>
      <text:p text:style-name="Preformatted_20_Text"><text:tab/>return rc;</text:p>
      <text:p text:style-name="Preformatted_20_Text">}</text:p>
      <text:p text:style-name="Preformatted_20_Text"/>
      <text:p text:style-name="Preformatted_20_Text">static u32 <text:reference-mark-start text:name="netdev_get_link"/>netdev_get_link<text:reference-mark-end text:name="netdev_get_link"/>(struct net_device *dev)</text:p>
      <text:p text:style-name="Preformatted_20_Text">{</text:p>
      <text:p text:style-name="Preformatted_20_Text"><text:tab/>struct r6040_private *rp = netdev_priv(dev);</text:p>
      <text:p text:style-name="Preformatted_20_Text"/>
      <text:p text:style-name="Preformatted_20_Text"><text:soft-page-break/><text:tab/>return mii_link_ok(&amp;rp-&gt;mii_if);</text:p>
      <text:p text:style-name="Preformatted_20_Text">}</text:p>
      <text:p text:style-name="Preformatted_20_Text"/>
      <text:p text:style-name="P1">// Ops for configuring ethx from user space with ethtool </text:p>
      <text:p text:style-name="Preformatted_20_Text"/>
      <text:p text:style-name="Preformatted_20_Text">static struct ethtool_ops netdev_ethtool_ops = {</text:p>
      <text:p text:style-name="Preformatted_20_Text"><text:tab/>.get_drvinfo<text:tab/><text:tab/>= <text:reference-ref text:reference-format="text" text:ref-name="netdev_get_drvinfo">netdev_get_drvinfo</text:reference-ref>,</text:p>
      <text:p text:style-name="Preformatted_20_Text"><text:tab/>.get_settings<text:tab/><text:tab/>= <text:reference-ref text:reference-format="text" text:ref-name="netdev_get_settings">netdev_get_settings</text:reference-ref>,</text:p>
      <text:p text:style-name="Preformatted_20_Text"><text:tab/>.set_settings<text:tab/><text:tab/>= <text:reference-ref text:reference-format="text" text:ref-name="netdev_set_settings">netdev_set_settings</text:reference-ref>,</text:p>
      <text:p text:style-name="Preformatted_20_Text"><text:tab/>.get_link<text:tab/><text:tab/>= <text:reference-ref text:reference-format="text" text:ref-name="netdev_get_link">netdev_get_link</text:reference-ref>,</text:p>
      <text:p text:style-name="Preformatted_20_Text">};</text:p>
      <text:p text:style-name="Preformatted_20_Text"/>
      <text:p text:style-name="Preformatted_20_Text">static int __devinit <text:reference-mark-start text:name="r6040_init_one"/>r6040_init_one<text:reference-mark-end text:name="r6040_init_one"/>(struct pci_dev *pdev,</text:p>
      <text:p text:style-name="Preformatted_20_Text"><text:tab/><text:tab/><text:tab/><text:tab/><text:tab/> const struct pci_device_id *ent)</text:p>
      <text:p text:style-name="Preformatted_20_Text">{</text:p>
      <text:p text:style-name="Preformatted_20_Text"/>
      <text:p text:style-name="Preformatted_20_Text"><text:tab/><text:span text:style-name="T1">// Device probe function - Called when the bus finds this device</text:span></text:p>
      <text:p text:style-name="Preformatted_20_Text"><text:tab/>struct net_device *dev; <text:span text:style-name="T1">// Structure representing the net device (ethx)</text:span></text:p>
      <text:p text:style-name="Preformatted_20_Text"><text:tab/>struct r6040_private *lp;</text:p>
      <text:p text:style-name="Preformatted_20_Text"><text:tab/>void __iomem *ioaddr;</text:p>
      <text:p text:style-name="Preformatted_20_Text"><text:tab/>int err, io_size = R6040_IO_SIZE;</text:p>
      <text:p text:style-name="Preformatted_20_Text"><text:tab/>static int card_idx = -1;</text:p>
      <text:p text:style-name="Preformatted_20_Text"><text:tab/>int bar = 0;<text:tab/><text:tab/><text:span text:style-name="T1">// Base address register (on the PCI bus)</text:span></text:p>
      <text:p text:style-name="Preformatted_20_Text"><text:tab/>long pioaddr;</text:p>
      <text:p text:style-name="Preformatted_20_Text"><text:tab/>u16 *adrp;</text:p>
      <text:p text:style-name="Preformatted_20_Text"/>
      <text:p text:style-name="Preformatted_20_Text"><text:tab/>printk(KERN_INFO "%s\n", version);</text:p>
      <text:p text:style-name="Preformatted_20_Text"/>
      <text:p text:style-name="Preformatted_20_Text"><text:tab/><text:span text:style-name="T1">// Enable the PCI device. This makes device configuration accessible.</text:span></text:p>
      <text:p text:style-name="P1"><text:tab/>// A IRQ line is also assigned then (if not done yet by the BIOS)</text:p>
      <text:p text:style-name="P1"/>
      <text:p text:style-name="Preformatted_20_Text"><text:tab/>err = pci_enable_device(pdev);</text:p>
      <text:p text:style-name="Preformatted_20_Text"><text:tab/>if (err)</text:p>
      <text:p text:style-name="Preformatted_20_Text"><text:tab/><text:tab/>goto err_out;</text:p>
      <text:p text:style-name="Preformatted_20_Text"/>
      <text:p text:style-name="Preformatted_20_Text"><text:tab/>/* this should always be supported */</text:p>
      <text:p text:style-name="Preformatted_20_Text"/>
      <text:p text:style-name="Preformatted_20_Text"><text:tab/><text:span text:style-name="T1">// Ask for a 32-bit DMA range </text:span></text:p>
      <text:p text:style-name="Preformatted_20_Text"/>
      <text:p text:style-name="Preformatted_20_Text"><text:tab/>err = pci_set_dma_mask(pdev, DMA_32BIT_MASK);</text:p>
      <text:p text:style-name="Preformatted_20_Text"><text:tab/>if (err) {</text:p>
      <text:p text:style-name="Preformatted_20_Text"><text:tab/><text:tab/>printk(KERN_ERR DRV_NAME "32-bit PCI DMA addresses"</text:p>
      <text:p text:style-name="Preformatted_20_Text"><text:tab/><text:tab/><text:tab/><text:tab/>"not supported by the card\n");</text:p>
      <text:p text:style-name="Preformatted_20_Text"><text:tab/><text:tab/>goto err_out;</text:p>
      <text:p text:style-name="Preformatted_20_Text"><text:tab/>}</text:p>
      <text:p text:style-name="Preformatted_20_Text"/>
      <text:p text:style-name="Preformatted_20_Text"><text:tab/><text:span text:style-name="T1">// Needed to use DMA consistent buffers that can go above 4GB addresses</text:span></text:p>
      <text:p text:style-name="Preformatted_20_Text"/>
      <text:p text:style-name="Preformatted_20_Text"><text:tab/>err = pci_set_consistent_dma_mask(pdev, DMA_32BIT_MASK);</text:p>
      <text:p text:style-name="Preformatted_20_Text"><text:tab/>if (err) {</text:p>
      <text:p text:style-name="Preformatted_20_Text"><text:tab/><text:tab/>printk(KERN_ERR DRV_NAME "32-bit PCI DMA addresses"</text:p>
      <text:p text:style-name="Preformatted_20_Text"><text:tab/><text:tab/><text:tab/><text:tab/>"not supported by the card\n");</text:p>
      <text:p text:style-name="Preformatted_20_Text"><text:tab/><text:tab/>goto err_out;</text:p>
      <text:p text:style-name="Preformatted_20_Text"><text:tab/>}</text:p>
      <text:p text:style-name="Preformatted_20_Text"/>
      <text:p text:style-name="Preformatted_20_Text"><text:tab/>/* IO Size check */</text:p>
      <text:p text:style-name="Preformatted_20_Text"><text:tab/><text:span text:style-name="T1">// Check the size of PCI device I/O mapped area described by BAR0</text:span></text:p>
      <text:p text:style-name="Preformatted_20_Text"><text:tab/>if (pci_resource_len(pdev, 0) &lt; io_size) {</text:p>
      <text:p text:style-name="Preformatted_20_Text"><text:tab/><text:tab/>printk(KERN_ERR DRV_NAME "Insufficient PCI resources, aborting\n");</text:p>
      <text:p text:style-name="Preformatted_20_Text"><text:tab/><text:tab/>err = -EIO;</text:p>
      <text:p text:style-name="Preformatted_20_Text"><text:tab/><text:tab/>goto err_out;</text:p>
      <text:p text:style-name="Preformatted_20_Text"><text:tab/>}</text:p>
      <text:p text:style-name="Preformatted_20_Text"/>
      <text:p text:style-name="Preformatted_20_Text"><text:tab/>pioaddr = pci_resource_start(pdev, 0);<text:tab/>/* IO map base address */</text:p>
      <text:p text:style-name="Preformatted_20_Text"/>
      <text:p text:style-name="Preformatted_20_Text"><text:tab/><text:span text:style-name="T1">// Enable the device to become a master on the bus (to do DMA)</text:span></text:p>
      <text:p text:style-name="Preformatted_20_Text"><text:tab/>pci_set_master(pdev);</text:p>
      <text:p text:style-name="Preformatted_20_Text"/>
      <text:p text:style-name="Preformatted_20_Text"><text:tab/><text:span text:style-name="T1">// Allocate a net device (Ethernet type)</text:span></text:p>
      <text:p text:style-name="P1"/>
      <text:p text:style-name="Preformatted_20_Text"><text:soft-page-break/><text:tab/>dev = alloc_etherdev(sizeof(struct r6040_private));</text:p>
      <text:p text:style-name="Preformatted_20_Text"><text:tab/>if (!dev) {</text:p>
      <text:p text:style-name="Preformatted_20_Text"><text:tab/><text:tab/>printk(KERN_ERR DRV_NAME "Failed to allocate etherdev\n");</text:p>
      <text:p text:style-name="Preformatted_20_Text"><text:tab/><text:tab/>err = -ENOMEM;</text:p>
      <text:p text:style-name="Preformatted_20_Text"><text:tab/><text:tab/>goto err_out;</text:p>
      <text:p text:style-name="Preformatted_20_Text"><text:tab/>}</text:p>
      <text:p text:style-name="Preformatted_20_Text"/>
      <text:p text:style-name="Preformatted_20_Text"><text:tab/><text:span text:style-name="T1">// Makes pdev-&gt;dev become the parent of net (net-&gt;net.parent=&amp;pdev-&gt;dev)</text:span></text:p>
      <text:p text:style-name="Preformatted_20_Text"><text:tab/>SET_NETDEV_DEV(dev, &amp;pdev-&gt;dev);</text:p>
      <text:p text:style-name="Preformatted_20_Text"/>
      <text:p text:style-name="Preformatted_20_Text"><text:tab/><text:span text:style-name="T1">// Get network device private data</text:span></text:p>
      <text:p text:style-name="Preformatted_20_Text"><text:tab/>lp = netdev_priv(dev);</text:p>
      <text:p text:style-name="Preformatted_20_Text"/>
      <text:p text:style-name="Preformatted_20_Text"><text:tab/><text:span text:style-name="T1">// Reserve all PCI I/O port regions</text:span></text:p>
      <text:p text:style-name="Preformatted_20_Text"><text:tab/>err = pci_request_regions(pdev, DRV_NAME);</text:p>
      <text:p text:style-name="Preformatted_20_Text"/>
      <text:p text:style-name="Preformatted_20_Text"><text:tab/>if (err) {</text:p>
      <text:p text:style-name="Preformatted_20_Text"><text:tab/><text:tab/>printk(KERN_ERR DRV_NAME ": Failed to request PCI regions\n");</text:p>
      <text:p text:style-name="Preformatted_20_Text"><text:tab/><text:tab/>goto err_out_free_dev;</text:p>
      <text:p text:style-name="Preformatted_20_Text"><text:tab/>}</text:p>
      <text:p text:style-name="Preformatted_20_Text"/>
      <text:p text:style-name="Preformatted_20_Text"><text:tab/><text:span text:style-name="T1">// Map the physical addresses described by BAR0</text:span></text:p>
      <text:p text:style-name="P1"><text:tab/>// This gives a virtual address that the kernel can</text:p>
      <text:p text:style-name="P1"><text:tab/>// access (PCI wrapper around ioremap)</text:p>
      <text:p text:style-name="Preformatted_20_Text"/>
      <text:p text:style-name="Preformatted_20_Text"><text:tab/>ioaddr = pci_iomap(pdev, bar, io_size);</text:p>
      <text:p text:style-name="Preformatted_20_Text"><text:tab/>if (!ioaddr) {</text:p>
      <text:p text:style-name="Preformatted_20_Text"><text:tab/><text:tab/>printk(KERN_ERR "ioremap failed for device %s\n",</text:p>
      <text:p text:style-name="Preformatted_20_Text"><text:tab/><text:tab/><text:tab/>pci_name(pdev));</text:p>
      <text:p text:style-name="Preformatted_20_Text"><text:tab/><text:tab/>err = -EIO;</text:p>
      <text:p text:style-name="Preformatted_20_Text"><text:tab/><text:tab/>goto err_out_free_res;</text:p>
      <text:p text:style-name="Preformatted_20_Text"><text:tab/>}</text:p>
      <text:p text:style-name="Preformatted_20_Text"/>
      <text:p text:style-name="Preformatted_20_Text"><text:tab/>/* Init system &amp; device */</text:p>
      <text:p text:style-name="Preformatted_20_Text"><text:tab/><text:span text:style-name="T1">// Keep track of the ioaddr in the netdev private data</text:span></text:p>
      <text:p text:style-name="Preformatted_20_Text"><text:tab/>lp-&gt;base = ioaddr;</text:p>
      <text:p text:style-name="Preformatted_20_Text"/>
      <text:p text:style-name="Preformatted_20_Text"><text:tab/><text:span text:style-name="T1">// Use the IRQ line allocated by the PCI bus</text:span></text:p>
      <text:p text:style-name="Preformatted_20_Text"><text:tab/>dev-&gt;irq = pdev-&gt;irq;</text:p>
      <text:p text:style-name="Preformatted_20_Text"/>
      <text:p text:style-name="Preformatted_20_Text"><text:tab/><text:span text:style-name="T1">// Initialize the netdev private data spinlock</text:span></text:p>
      <text:p text:style-name="Preformatted_20_Text"><text:tab/>spin_lock_init(&amp;lp-&gt;lock);</text:p>
      <text:p text:style-name="Preformatted_20_Text"><text:tab/></text:p>
      <text:p text:style-name="Preformatted_20_Text"><text:tab/><text:span text:style-name="T1">// Attach the netdev to the PCI dev.</text:span></text:p>
      <text:p text:style-name="P1"><text:tab/>// Useful to retrieve the netdev in the PCI remove hook.<text:line-break/> <text:tab/>// netdev can't be a global variable: you could have</text:p>
      <text:p text:style-name="P1"><text:tab/>// several of them (multiple devices)</text:p>
      <text:p text:style-name="P1"/>
      <text:p text:style-name="Preformatted_20_Text"><text:tab/>pci_set_drvdata(pdev, dev);</text:p>
      <text:p text:style-name="Preformatted_20_Text"/>
      <text:p text:style-name="Preformatted_20_Text"><text:tab/>/* Set MAC address */</text:p>
      <text:p text:style-name="Preformatted_20_Text"><text:tab/>card_idx++;</text:p>
      <text:p text:style-name="Preformatted_20_Text"/>
      <text:p text:style-name="Preformatted_20_Text"><text:tab/>adrp = (u16 *)dev-&gt;dev_addr;</text:p>
      <text:p text:style-name="Preformatted_20_Text"><text:tab/>adrp[0] = ioread16(ioaddr + MID_0L);</text:p>
      <text:p text:style-name="Preformatted_20_Text"><text:tab/>adrp[1] = ioread16(ioaddr + MID_0M);</text:p>
      <text:p text:style-name="Preformatted_20_Text"><text:tab/>adrp[2] = ioread16(ioaddr + MID_0H);</text:p>
      <text:p text:style-name="Preformatted_20_Text"/>
      <text:p text:style-name="Preformatted_20_Text"><text:tab/>/* Link new device into r6040_root_dev */</text:p>
      <text:p text:style-name="Preformatted_20_Text"><text:tab/>lp-&gt;pdev = pdev;</text:p>
      <text:p text:style-name="Preformatted_20_Text"><text:tab/>lp-&gt;dev = dev;</text:p>
      <text:p text:style-name="Preformatted_20_Text"/>
      <text:p text:style-name="Preformatted_20_Text"><text:tab/>/* Init RDC private data */</text:p>
      <text:p text:style-name="Preformatted_20_Text"><text:tab/><text:span text:style-name="T1">// RDC: name of the device vendor</text:span></text:p>
      <text:p text:style-name="Preformatted_20_Text"><text:tab/>lp-&gt;mcr0 = 0x1002;</text:p>
      <text:p text:style-name="Preformatted_20_Text"><text:tab/>lp-&gt;phy_addr = phy_table[card_idx];</text:p>
      <text:p text:style-name="Preformatted_20_Text"><text:tab/>lp-&gt;switch_sig = 0;</text:p>
      <text:p text:style-name="Preformatted_20_Text"/>
      <text:p text:style-name="Preformatted_20_Text"><text:tab/>/* The RDC-specific entries in the device structure. */</text:p>
      <text:p text:style-name="Preformatted_20_Text"><text:tab/>dev-&gt;open = &amp;<text:reference-ref text:reference-format="text" text:ref-name="r6040_open">r6040_open</text:reference-ref>; <text:s/><text:tab/><text:tab/><text:tab/><text:span text:style-name="T1">// Called when ethx is opened</text:span></text:p>
      <text:p text:style-name="Preformatted_20_Text"><text:soft-page-break/><text:tab/>dev-&gt;hard_start_xmit = &amp;<text:reference-ref text:reference-format="text" text:ref-name="r6040_start_xmit">r6040_start_xmit</text:reference-ref>;<text:tab/><text:span text:style-name="T1">// Called when a packet is emitted</text:span><text:tab/><text:tab/><text:tab/><text:tab/><text:tab/><text:tab/><text:tab/><text:tab/><text:tab/><text:tab/><text:span text:style-name="T1">// by the network stack</text:span></text:p>
      <text:p text:style-name="Preformatted_20_Text"><text:tab/>dev-&gt;stop = &amp;<text:reference-ref text:reference-format="text" text:ref-name="r6040_close">r6040_close</text:reference-ref>;<text:tab/><text:tab/><text:tab/><text:span text:style-name="T1">// Called when ethx is closed</text:span></text:p>
      <text:p text:style-name="Preformatted_20_Text"><text:tab/>dev-&gt;get_stats = <text:reference-ref text:reference-format="text" text:ref-name="r6040_get_stats">r6040_get_stats</text:reference-ref>; <text:s/><text:tab/><text:tab/><text:span text:style-name="T1">// Device rx and tx count stats</text:span></text:p>
      <text:p text:style-name="Preformatted_20_Text"><text:tab/>dev-&gt;set_multicast_list = &amp;<text:reference-ref text:reference-format="text" text:ref-name="r6040_multicast_list">r6040_multicast_list</text:reference-ref>;</text:p>
      <text:p text:style-name="Preformatted_20_Text"><text:tab/>dev-&gt;do_ioctl = &amp;<text:reference-ref text:reference-format="text" text:ref-name="r6040_ioctl">r6040_ioctl</text:reference-ref>;</text:p>
      <text:p text:style-name="Preformatted_20_Text"><text:tab/>dev-&gt;ethtool_ops = &amp;netdev_ethtool_ops;<text:tab/><text:span text:style-name="T1">// Ops for ethtool, allowing to configure</text:span></text:p>
      <text:p text:style-name="P1"><text:tab/><text:tab/><text:tab/><text:tab/><text:tab/><text:tab/><text:tab/>// the ethx from userspace: set half/full duplex,</text:p>
      <text:p text:style-name="P1"><text:tab/><text:tab/><text:tab/><text:tab/><text:tab/><text:tab/><text:tab/>// change MTU...</text:p>
      <text:p text:style-name="Preformatted_20_Text"><text:tab/><text:tab/><text:tab/><text:tab/><text:tab/><text:tab/><text:tab/></text:p>
      <text:p text:style-name="Preformatted_20_Text"><text:tab/>dev-&gt;tx_timeout = &amp;<text:reference-ref text:reference-format="text" text:ref-name="r6040_tx_timeout">r6040_tx_timeout</text:reference-ref>;</text:p>
      <text:p text:style-name="Preformatted_20_Text"><text:tab/>dev-&gt;watchdog_timeo = TX_TIMEOUT;</text:p>
      <text:p text:style-name="Preformatted_20_Text">#ifdef CONFIG_NET_POLL_CONTROLLER</text:p>
      <text:p text:style-name="Preformatted_20_Text"><text:tab/>dev-&gt;poll_controller = <text:reference-ref text:reference-format="text" text:ref-name="r6040_poll_controller">r6040_poll_controller</text:reference-ref>;</text:p>
      <text:p text:style-name="Preformatted_20_Text">#endif</text:p>
      <text:p text:style-name="Preformatted_20_Text"><text:tab/>netif_napi_add(dev, &amp;lp-&gt;napi, <text:reference-ref text:reference-format="text" text:ref-name="r6040_poll">r6040_poll</text:reference-ref>, 64); <text:s/><text:tab/><text:span text:style-name="T1">// NAPI: New API - Uses polling mode</text:span></text:p>
      <text:p text:style-name="P1"><text:tab/><text:tab/><text:tab/><text:tab/><text:tab/><text:tab/><text:tab/><text:tab/>// when busy, and gets back to interrupt</text:p>
      <text:p text:style-name="P1"><text:tab/><text:tab/><text:tab/><text:tab/><text:tab/><text:tab/><text:tab/><text:tab/>// mode when it's done. This attaches the </text:p>
      <text:p text:style-name="P1"><text:tab/><text:tab/><text:tab/><text:tab/><text:tab/><text:tab/><text:tab/><text:tab/>// r6040_poll routine to lp-&gt;napi. This </text:p>
      <text:p text:style-name="P1"><text:tab/><text:tab/><text:tab/><text:tab/><text:tab/><text:tab/><text:tab/><text:tab/>// function will be used in polled mode.</text:p>
      <text:p text:style-name="Preformatted_20_Text"><text:tab/>lp-&gt;mii_if.dev = dev;</text:p>
      <text:p text:style-name="Preformatted_20_Text"><text:tab/>lp-&gt;mii_if.mdio_read = <text:reference-ref text:reference-format="text" text:ref-name="r6040_mdio_read">r6040_mdio_read</text:reference-ref>;</text:p>
      <text:p text:style-name="Preformatted_20_Text"><text:tab/>lp-&gt;mii_if.mdio_write = <text:reference-ref text:reference-format="text" text:ref-name="r6040_mdio_write">r6040_mdio_write</text:reference-ref>;</text:p>
      <text:p text:style-name="Preformatted_20_Text"><text:tab/>lp-&gt;mii_if.phy_id = lp-&gt;phy_addr;</text:p>
      <text:p text:style-name="Preformatted_20_Text"><text:tab/>lp-&gt;mii_if.phy_id_mask = 0x1f;</text:p>
      <text:p text:style-name="Preformatted_20_Text"><text:tab/>lp-&gt;mii_if.reg_num_mask = 0x1f;</text:p>
      <text:p text:style-name="Preformatted_20_Text"/>
      <text:p text:style-name="Preformatted_20_Text"><text:tab/>/* Register net device. After this dev-&gt;name assign */</text:p>
      <text:p text:style-name="Preformatted_20_Text"/>
      <text:p text:style-name="Preformatted_20_Text"><text:tab/><text:span text:style-name="T1">// The net device is ready - Activate it.</text:span></text:p>
      <text:p text:style-name="P1"><text:tab/>// Allow it to be opened and accessed.</text:p>
      <text:p text:style-name="P1"/>
      <text:p text:style-name="Preformatted_20_Text"><text:tab/>err = register_netdev(dev);</text:p>
      <text:p text:style-name="Preformatted_20_Text"><text:tab/>if (err) {</text:p>
      <text:p text:style-name="Preformatted_20_Text"><text:tab/><text:tab/>printk(KERN_ERR DRV_NAME ": Failed to register net device\n");</text:p>
      <text:p text:style-name="Preformatted_20_Text"><text:tab/><text:tab/>goto err_out_unmap;</text:p>
      <text:p text:style-name="Preformatted_20_Text"><text:tab/>}</text:p>
      <text:p text:style-name="Preformatted_20_Text"><text:tab/>return 0;</text:p>
      <text:p text:style-name="Preformatted_20_Text"/>
      <text:p text:style-name="Preformatted_20_Text">err_out_unmap:</text:p>
      <text:p text:style-name="Preformatted_20_Text"><text:tab/>pci_iounmap(pdev, ioaddr);</text:p>
      <text:p text:style-name="Preformatted_20_Text">err_out_free_res:</text:p>
      <text:p text:style-name="Preformatted_20_Text"><text:tab/>pci_release_regions(pdev);</text:p>
      <text:p text:style-name="Preformatted_20_Text">err_out_free_dev:</text:p>
      <text:p text:style-name="Preformatted_20_Text"><text:tab/>free_netdev(dev);</text:p>
      <text:p text:style-name="Preformatted_20_Text">err_out:</text:p>
      <text:p text:style-name="Preformatted_20_Text"><text:tab/>return err;</text:p>
      <text:p text:style-name="Preformatted_20_Text">}</text:p>
      <text:p text:style-name="Preformatted_20_Text"/>
      <text:p text:style-name="Preformatted_20_Text">static void __devexit <text:reference-mark-start text:name="r6040_remove_one"/>r6040_remove_one<text:reference-mark-end text:name="r6040_remove_one"/>(struct pci_dev *pdev)</text:p>
      <text:p text:style-name="Preformatted_20_Text">{</text:p>
      <text:p text:style-name="Preformatted_20_Text"/>
      <text:p text:style-name="Preformatted_20_Text"><text:tab/><text:span text:style-name="T1">// Device remove function - Run when a remove event is received</text:span></text:p>
      <text:p text:style-name="Preformatted_20_Text"/>
      <text:p text:style-name="Preformatted_20_Text"><text:tab/>struct net_device *dev = pci_get_drvdata(pdev);</text:p>
      <text:p text:style-name="Preformatted_20_Text"/>
      <text:p text:style-name="Preformatted_20_Text"><text:tab/><text:span text:style-name="T1">// See the probe function for details</text:span></text:p>
      <text:p text:style-name="Preformatted_20_Text"><text:tab/>unregister_netdev(dev);</text:p>
      <text:p text:style-name="Preformatted_20_Text"><text:tab/>pci_release_regions(pdev);</text:p>
      <text:p text:style-name="Preformatted_20_Text"><text:tab/>free_netdev(dev);</text:p>
      <text:p text:style-name="Preformatted_20_Text"><text:tab/>pci_disable_device(pdev);</text:p>
      <text:p text:style-name="Preformatted_20_Text"><text:tab/>pci_set_drvdata(pdev, NULL);</text:p>
      <text:p text:style-name="Preformatted_20_Text">}</text:p>
      <text:p text:style-name="Preformatted_20_Text"/>
      <text:p text:style-name="Preformatted_20_Text"/>
      <text:p text:style-name="Preformatted_20_Text">static struct pci_device_id <text:reference-mark-start text:name="r6040_pci_tbl"/>r6040_pci_tbl<text:reference-mark-end text:name="r6040_pci_tbl"/>[] = {</text:p>
      <text:p text:style-name="Preformatted_20_Text"><text:tab/>{ PCI_DEVICE(PCI_VENDOR_ID_RDC, 0x6040) }, <text:span text:style-name="T1">// Table of supported devices</text:span></text:p>
      <text:p text:style-name="Preformatted_20_Text"><text:tab/>{ 0 }</text:p>
      <text:p text:style-name="Preformatted_20_Text">};</text:p>
      <text:p text:style-name="Preformatted_20_Text">MODULE_DEVICE_TABLE(pci, <text:reference-ref text:reference-format="text" text:ref-name="r6040_pci_tbl">r6040_pci_tbl</text:reference-ref>); </text:p>
      <text:p text:style-name="Preformatted_20_Text"><text:soft-page-break/></text:p>
      <text:p text:style-name="Preformatted_20_Text">static struct pci_driver <text:reference-mark-start text:name="r6040_driver"/>r6040_driver<text:reference-mark-end text:name="r6040_driver"/> = {</text:p>
      <text:p text:style-name="Preformatted_20_Text"/>
      <text:p text:style-name="Preformatted_20_Text"><text:tab/><text:span text:style-name="T1">/* PCI Driver hooks */</text:span></text:p>
      <text:p text:style-name="Preformatted_20_Text"><text:tab/>.name<text:tab/><text:tab/>= DRV_NAME,</text:p>
      <text:p text:style-name="Preformatted_20_Text"><text:tab/>.id_table<text:tab/>= <text:reference-ref text:reference-format="text" text:ref-name="r6040_pci_tbl">r6040_pci_tbl</text:reference-ref>, <text:s/><text:span text:style-name="T1">// Table of supported devices</text:span></text:p>
      <text:p text:style-name="Preformatted_20_Text"><text:tab/>.probe<text:tab/><text:tab/>= <text:reference-ref text:reference-format="text" text:ref-name="r6040_init_one">r6040_init_one</text:reference-ref>, <text:span text:style-name="T1">// Loaded when the bus detects a matching device</text:span></text:p>
      <text:p text:style-name="Preformatted_20_Text"><text:tab/>.remove<text:tab/><text:tab/>= __devexit_p(<text:reference-ref text:reference-format="text" text:ref-name="r6040_remove_one">r6040_remove_one</text:reference-ref>),</text:p>
      <text:p text:style-name="Preformatted_20_Text">};</text:p>
      <text:p text:style-name="Preformatted_20_Text"/>
      <text:p text:style-name="Preformatted_20_Text"/>
      <text:p text:style-name="Preformatted_20_Text">static int __init <text:reference-mark-start text:name="r6040_init"/>r6040_init<text:reference-mark-end text:name="r6040_init"/>(void)</text:p>
      <text:p text:style-name="Preformatted_20_Text">{</text:p>
      <text:p text:style-name="Preformatted_20_Text"><text:tab/>return pci_register_driver(&amp;<text:reference-ref text:reference-format="text" text:ref-name="r6040_driver">r6040_driver</text:reference-ref>); <text:span text:style-name="T1">// PCI driver hooks defined right above</text:span></text:p>
      <text:p text:style-name="Preformatted_20_Text">}</text:p>
      <text:p text:style-name="Preformatted_20_Text"/>
      <text:p text:style-name="Preformatted_20_Text"/>
      <text:p text:style-name="Preformatted_20_Text">static void __exit <text:reference-mark-start text:name="r6040_cleanup"/>r6040_cleanup<text:reference-mark-end text:name="r6040_cleanup"/>(void)</text:p>
      <text:p text:style-name="Preformatted_20_Text">{</text:p>
      <text:p text:style-name="Preformatted_20_Text"><text:tab/>pci_unregister_driver(&amp;<text:reference-ref text:reference-format="text" text:ref-name="r6040_driver">r6040_driver</text:reference-ref>);</text:p>
      <text:p text:style-name="Preformatted_20_Text">}</text:p>
      <text:p text:style-name="Preformatted_20_Text"/>
      <text:p text:style-name="Preformatted_20_Text">module_init(<text:reference-ref text:reference-format="text" text:ref-name="r6040_init">r6040_init</text:reference-ref>);</text:p>
      <text:p text:style-name="Preformatted_20_Text">module_exit(<text:reference-ref text:reference-format="text" text:ref-name="r6040_cleanup">r6040_cleanup</text:reference-ref>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/>
    <style:font-face style:name="Courier 10 Pitch" svg:font-family="'Courier 10 Pitch'" style:font-adornments="Regular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10 Pitch" fo:font-size="8pt" style:font-name-asian="Nimbus Roman No9 L" style:font-size-asian="10pt" style:font-name-complex="Nimbus Roman No9 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Footer">Free Electrons - Network driver example<text:tab/><text:tab/>Pag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creator>Michael Opdenacker</dc:creator>
    <dc:date>2009-06-18T07:21:13</dc:date>
    <meta:editing-cycles>17</meta:editing-cycles>
    <meta:editing-duration>PT13H39M49S</meta:editing-duration>
    <meta:document-statistic meta:table-count="0" meta:image-count="0" meta:object-count="0" meta:page-count="20" meta:paragraph-count="1132" meta:word-count="5060" meta:character-count="36618"/>
    <meta:user-defined meta:name="Info 1"/>
    <meta:user-defined meta:name="Info 2"/>
    <meta:user-defined meta:name="Info 3"/>
    <meta:user-defined meta:name="Info 4"/>
  </office:meta>
</office:document-meta>
</file>