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1000002BB0000009EE7F755DC.png"/>
  <manifest:file-entry manifest:media-type="image/png" manifest:full-path="Pictures/100002000000008000000080E19F4B99.png"/>
  <manifest:file-entry manifest:media-type="image/png" manifest:full-path="Pictures/100002010000008000000080CF6675C1.png"/>
  <manifest:file-entry manifest:media-type="image/png" manifest:full-path="Pictures/1000020000000083000000EAC7A04487.png"/>
  <manifest:file-entry manifest:media-type="image/png" manifest:full-path="Pictures/100002010000001A0000001BD7EF30D1.png"/>
  <manifest:file-entry manifest:media-type="image/png" manifest:full-path="Pictures/10000200000000AA000000F901A4D8D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Lucidasans, 'Lucida Sans', 'Arial Unicode MS'"/>
    <style:font-face style:name="Courier 10 Pitch" svg:font-family="'Courier 10 Pitch'" style:font-pitch="fixed"/>
    <style:font-face style:name="Bitstream Vera Sans Mono" svg:font-family="'Bitstream Vera Sans Mono'" style:font-family-generic="modern" style:font-pitch="fixed"/>
    <style:font-face style:name="Bitstream Vera Sans1" svg:font-family="'Bitstream Vera Sans'" style:font-pitch="variable"/>
    <style:font-face style:name="Bitstream Vera Serif1" svg:font-family="'Bitstream Vera Serif'" style:font-pitch="variable"/>
    <style:font-face style:name="HG Mincho Light J" svg:font-family="'HG Mincho Light J', 'MS Gothic', 'HG Gothic J', 'HG Gothic B', 'HG Gothic', Gothic, 'MS PGothic', 'Andale Sans UI', 'Arial Unicode MS', 'Lucida Sans Unicode', Tahoma" style:font-pitch="variable"/>
    <style:font-face style:name="Lucidasans" svg:font-family="Lucidasans" style:font-pitch="variable"/>
    <style:font-face style:name="Mincho" svg:font-family="Mincho" style:font-pitch="variable"/>
    <style:font-face style:name="Tahoma" svg:font-family="Tahoma, Lucidasans, 'Lucida Sans', 'Arial Unicode MS'"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Objective">
      <style:paragraph-properties fo:margin-left="0.9055in" fo:margin-right="0in" fo:text-indent="-0.9055in" style:auto-text-indent="false">
        <style:tab-stops/>
      </style:paragraph-properties>
    </style:style>
    <style:style style:name="P2" style:family="paragraph" style:parent-style-name="Text_20_body" style:list-style-name="L2">
      <style:paragraph-properties fo:margin-top="0in" fo:margin-bottom="0.0043in"/>
    </style:style>
    <style:style style:name="P3" style:family="paragraph" style:parent-style-name="Frame_20_contents">
      <style:paragraph-properties fo:text-align="start" style:justify-single-word="false"/>
    </style:style>
    <style:style style:name="P4" style:family="paragraph" style:parent-style-name="Text_20_body">
      <style:paragraph-properties fo:margin-top="0in" fo:margin-bottom="0.0043in"/>
    </style:style>
    <style:style style:name="P5" style:family="paragraph" style:parent-style-name="Title">
      <style:text-properties fo:font-size="18pt" style:font-size-asian="18pt" style:font-size-complex="18pt"/>
    </style:style>
    <style:style style:name="P6" style:family="paragraph" style:parent-style-name="Title">
      <style:paragraph-properties fo:margin-top="0.1654in" fo:margin-bottom="0.398in"/>
      <style:text-properties fo:font-size="18pt" style:font-size-asian="18pt" style:font-size-complex="18pt"/>
    </style:style>
    <style:style style:name="P7" style:family="paragraph" style:parent-style-name="Subtitle">
      <style:paragraph-properties fo:margin-top="0.1654in" fo:margin-bottom="0.398in"/>
    </style:style>
    <style:style style:name="P8" style:family="paragraph" style:parent-style-name="Heading_20_2">
      <style:paragraph-properties fo:break-before="page"/>
    </style:style>
    <style:style style:name="P9" style:family="paragraph" style:parent-style-name="Text_20_body">
      <style:text-properties style:font-name="Courier 10 Pitch"/>
    </style:style>
    <style:style style:name="P10" style:family="paragraph" style:parent-style-name="Text_20_body">
      <style:paragraph-properties fo:margin-top="0.1654in" fo:margin-bottom="0.398in" fo:break-before="page"/>
      <style:text-properties fo:font-size="18pt" style:font-size-asian="18pt" style:font-size-complex="18pt"/>
    </style:style>
    <style:style style:name="T1" style:family="text">
      <style:text-properties style:font-name="Courier 10 Pitch"/>
    </style:style>
    <style:style style:name="T2" style:family="text">
      <style:text-properties style:font-name="Courier 10 Pitch" fo:language="en" fo:country="US"/>
    </style:style>
    <style:style style:name="T3" style:family="text">
      <style:text-properties style:font-name="Bitstream Vera Serif1"/>
    </style:style>
    <style:style style:name="T4" style:family="text">
      <style:text-properties fo:language="en" fo:country="US"/>
    </style:style>
    <style:style style:name="T5" style:family="text">
      <style:text-properties fo:font-size="18pt" style:font-size-asian="18pt" style:font-size-complex="18pt"/>
    </style:style>
    <style:style style:name="T6" style:family="text">
      <style:text-properties fo:font-size="18pt" style:font-size-asian="18pt" style:font-size-complex="18pt"/>
    </style:style>
    <style:style style:name="T7" style:family="text">
      <style:text-properties fo:language="en" fo:country="US"/>
    </style:style>
    <style:style style:name="T8" style:family="text">
      <style:text-properties style:font-name="Bitstream Vera Serif1"/>
    </style:style>
    <style:style style:name="fr1" style:family="graphic" style:parent-style-name="Frame">
      <style:graphic-properties style:vertical-pos="from-top" style:vertical-rel="page" style:horizontal-pos="from-left" style:horizontal-rel="page" fo:background-color="transparent" style:background-transparency="100%" fo:padding="0.0398in" fo:border-left="none" fo:border-right="0.0138in solid #000000" fo:border-top="none" fo:border-bottom="none">
        <style:background-image/>
        <style:columns fo:column-count="0" fo:column-gap="0in"/>
      </style:graphic-properties>
    </style:style>
    <style:style style:name="fr2" style:family="graphic" style:parent-style-name="Frame">
      <style:graphic-properties style:vertical-pos="from-top" style:vertical-rel="page" style:horizontal-pos="from-left" style:horizontal-rel="page" fo:padding="0in" fo:border="none"/>
    </style:style>
    <style:style style:name="fr3" style:family="graphic" style:parent-style-name="Frame">
      <style:graphic-properties style:vertical-pos="from-top" style:vertical-rel="page" style:horizontal-pos="from-left" style:horizontal-rel="paragraph" fo:padding="0in" fo:border="none"/>
    </style:style>
    <style:style style:name="fr4" style:family="graphic" style:parent-style-name="Frame">
      <style:graphic-properties style:vertical-pos="from-top" style:vertical-rel="page" style:horizontal-pos="from-left" style:horizontal-rel="page" fo:background-color="transparent" style:background-transparency="100%" fo:padding="0.0193in" fo:border-left="none" fo:border-right="0.0138in solid #000000" fo:border-top="none" fo:border-bottom="none">
        <style:background-image/>
        <style:columns fo:column-count="0" fo:column-gap="0in"/>
      </style:graphic-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image text:level="1" text:style-name="Numbering_20_Symbols" xlink:href="Pictures/100002010000001A0000001BD7EF30D1.png" xlink:type="simple" xlink:show="embed" xlink:actuate="onLoad">
        <style:list-level-properties text:min-label-width="0.1965in" style:vertical-pos="bottom" style:vertical-rel="baseline" fo:width="0.1181in" fo:height="0.1228in"/>
      </text:list-level-style-image>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3a" text:anchor-type="page" text:anchor-page-number="3" svg:x="0.6181in" svg:y="1.2917in" svg:width="4.8898in" style:rel-width="66%" svg:height="9.7717in" draw:z-index="10">
        <draw:text-box draw:chain-next-name="Frame4a">
          <text:h text:style-name="Heading_20_1" text:outline-level="1">TP 1 – Manipulations simples sur fichiers</text:h>
          <text:p text:style-name="P1">Objectif: se familiariser avec les manipulations simples sur les fichiers.</text:p>
          <text:p text:style-name="Text_20_body">À l’issue de ces travaux pratiques, vous serez capables de</text:p>
          <text:list text:style-name="L2">
            <text:list-item>
              <text:p text:style-name="P2">Voir la liste des fichiers dans un répertoire, et afficher leur contenu.</text:p>
            </text:list-item>
            <text:list-item>
              <text:p text:style-name="P2">Faire des manipulations simples: copier, renommer, effacer, créer des liens</text:p>
            </text:list-item>
            <text:list-item>
              <text:p text:style-name="P2">Modifier les droits d’accès à des fichiers et répertoires.</text:p>
            </text:list-item>
            <text:list-item>
              <text:p text:style-name="P2">Et même vous débarrasser de Microsoft!</text:p>
            </text:list-item>
          </text:list>
          <text:h text:style-name="Heading_20_2" text:outline-level="2">Préparation</text:h>
          <text:p text:style-name="Text_20_body">Allez dans le répertoire <text:span text:style-name="T1">$HOME/</text:span><text:span text:style-name="T2">labs</text:span><text:span text:style-name="T1">/intro/lab1</text:span>.</text:p>
          <text:h text:style-name="Heading_20_2" text:outline-level="2">Liste des fichiers</text:h>
          <text:p text:style-name="Text_20_body">Affichez la liste des fichiers. Combien y a t-il de fichiers et de répertoires?</text:p>
          <text:p text:style-name="Text_20_body">Quel est le fichier caché?</text:p>
          <text:p text:style-name="Text_20_body">Faites afficher les fichiers les plus anciens en premier, et les plus récents en dernier.</text:p>
          <text:p text:style-name="Text_20_body">Maintenant, faites afficher les fichiers les plus petits en premier, et les plus gros en dernier.</text:p>
          <text:h text:style-name="Heading_20_2" text:outline-level="2">Accès au contenu des fichiers</text:h>
          <text:p text:style-name="Text_20_body">Affichez le contenu du fichier <text:span text:style-name="T2">answering</text:span><text:span text:style-name="T1">-machine.txt</text:span> d’un seul coup.</text:p>
          <text:p text:style-name="Text_20_body">Maintenant, affichez-le avec un outil qui attende que vous appuyez sur une touche à la fin de chaque page, pour vous laisser le temps de lire.</text:p>
          <text:p text:style-name="Text_20_body">Après avoir lu quelques pages, passez directement à la partie du texte contenant le mot <text:span text:style-name="T1">planet</text:span>. Si vous utilisez un des 2 outils les plus connus, et suggérés dans le cours, vous pouvez le faire en utilisant la commande “<text:span text:style-name="T1">/</text:span>” (à l’intérieur de l’outil). Ensuite vous pouvez aller à la seconde occurrence de ce mot grâce à la commande “<text:span text:style-name="T1">n</text:span>”.</text:p>
          <text:p text:style-name="Text_20_body">Une fois que vous aurez atteint la fin du fichier, cherchez en arrière la dernière occurrence du mot “<text:span text:style-name="T1">BEEP</text:span>” en utilisant la commande “<text:span text:style-name="T1">?</text:span>”, puis remontez le fichier de mot <text:span text:style-name="T1">BEEP</text:span> en mot <text:span text:style-name="T1">BEEP</text:span>, de la même fa<text:span text:style-name="T3">ç</text:span>on que précédemment.</text:p>
          <text:p text:style-name="Text_20_body">Remarquez que le meilleur des 2 outils d’affichage de fichier affiche le mot recherché en inverse vidéo. Si vous ne voyez pas <text:span text:style-name="T3">ç</text:span>a, c’est que vous n’utilisez pas le meilleur!</text:p>
          <text:p text:style-name="Text_20_body">Affichez les 20 dernières lignes du fichier <text:span text:style-name="T1">sardar3.txt</text:span>.</text:p>
          <text:h text:style-name="Heading_20_2" text:outline-level="2">Recherche sur le contenu des fichiers</text:h>
          <text:p text:style-name="Text_20_body">Cherchez <text:span text:style-name="T1">trust</text:span> dans <text:span text:style-name="T1">Microsoft</text:span>. </text:p>
          <text:p text:style-name="Text_20_body">Cherchez <text:span text:style-name="T2">money</text:span> dans tous les fichiers du répertoire (y compris dans le sous répertoire).</text:p>
          <text:p text:style-name="Text_20_body">Sans retaper la commande en entier, cherchez maintenant <text:s/><text:span text:style-name="T1">Money</text:span>.</text:p>
          <text:p text:style-name="Text_20_body">Toujours sans retaper la commande, cherchez maintenant le même mot, qu’il soit en majuscules ou en minuscules.</text:p>
          <text:h text:style-name="Heading_20_2" text:outline-level="2">Manipulations sur noms de fichiers et répertoires </text:h>
          <text:p text:style-name="Text_20_body">Modifiez le nom du fichier <text:span text:style-name="T1">.lightbulb</text:span> pour qu’il ne soit plus caché.</text:p>
          <text:p text:style-name="Text_20_body">Entrez dans le répertoire <text:span text:style-name="T1">sardar/ </text:span>. Vérifiez que vous êtes dans le bon répertoire. Déplacez le fichier <text:span text:style-name="T1">sardar3.txt</text:span> depuis le répertoire parent vers le répertoire courant.</text:p>
          <text:p text:style-name="Text_20_body">Retournez dans le répertoire parent.</text:p>
          <text:p text:style-name="Text_20_body">Débarrassez-vous de <text:span text:style-name="T1">Microsoft</text:span> une fois pour toutes.</text:p>
          <text:p text:style-name="Text_20_body">Créez un répertoire <text:span text:style-name="T1">archives</text:span> et copiez tous les fichiers dans le répertoire courant vers ce nouveau répertoire, y compris le répertoire <text:span text:style-name="T1">sardar</text:span> et tous les fichiers qu’il contient.</text:p>
          <text:h text:style-name="Heading_20_2" text:outline-level="2">Liens symboliques</text:h>
          <text:p text:style-name="Text_20_body">Créez des liens symboliques permettant de faire apparaître les fichiers du répertoire <text:span text:style-name="T1">sardar/</text:span> dans le répertoire courant également.</text:p>
          <text:p text:style-name="Text_20_body">Affichez à nouveau la liste des fichiers dans le répertoire courant. Est-ce que les liens sont faciles à identifier?</text:p>
          <text:p text:style-name="Text_20_body">Supprimez le fichier <text:span text:style-name="T1">sardar/sardar3.txt</text:span> et voyez l’effet que cela produit sur la liste des fichiers.</text:p>
          <text:h text:style-name="Heading_20_2" text:outline-level="2">Droits d’accès aux fichiers</text:h>
          <text:p text:style-name="Text_20_body">Essayez de supprimer le fichier <text:span text:style-name="T1">sardar/sardar1.txt</text:span>.</text:p>
          <text:p text:style-name="Text_20_body">Affichez les droits d’accès des différents fichiers et essayez de comprendre pourquoi vous n'avez pas le droit de le faire.</text:p>
          <text:p text:style-name="Text_20_body">Une fois que vous avez compris, changez ces droits et supprimez le fichier demandé.</text:p>
          <text:p text:style-name="Text_20_body">Maintenant, essayez d’entrer dans le répertoire <text:span text:style-name="T2">safe</text:span><text:span text:style-name="T4">.</text:span> Modifiez les droits d’accès pour pouvoir le faire.</text:p>
          <text:p text:style-name="Text_20_body">Une fois entré(e), votre aventure n’est pas finie. Comme il n’y a que <text:span text:style-name="T1">fortune</text:span> qui vous intéresse, supprimez le fichier <text:span text:style-name="T1">-o</text:span> qui s’y trouve. Bon courage!</text:p>
          <text:p text:style-name="Text_20_body"/>
        </draw:text-box>
      </draw:frame>
      <draw:frame draw:style-name="fr2" draw:name="Frame1" text:anchor-type="page" text:anchor-page-number="3" svg:x="5.6138in" svg:y="5.6937in" svg:width="2.1807in" draw:z-index="11">
        <draw:text-box fo:min-height="0.4717in">
          <text:p text:style-name="Frame_20_contents">Vous trouverez l’option dont vous avez besoin dans votre cours ou en consultant la page de manuel de la commande <text:span text:style-name="T1">ls</text:span>.</text:p>
        </draw:text-box>
      </draw:frame>
      <draw:frame draw:style-name="fr3" draw:name="Frame5" text:anchor-type="page" text:anchor-page-number="3" svg:x="5.6535in" svg:y="7.4937in" svg:width="2.1547in" draw:z-index="12">
        <draw:text-box fo:min-height="0.3083in">
          <text:p text:style-name="Frame_20_contents">Remarquez que vous pouvez retrouver toutes ces commandes dans l’éditeur <text:span text:style-name="T1">vi</text:span>. Bien que les commandes standard Unix soient indépendantes, il y a une certaine cohérence entre elles!</text:p>
        </draw:text-box>
      </draw:frame>
      <draw:frame draw:style-name="fr4" draw:name="Frame4a" text:anchor-type="page" text:anchor-page-number="4" svg:x="0.2638in" svg:y="1.2744in" svg:width="4.8898in" style:rel-width="66%" svg:height="9.7681in" draw:z-index="13">
        <draw:text-box>
          <text:p text:style-name="Frame_20_contents"/>
        </draw:text-box>
      </draw:frame>
      <draw:frame draw:style-name="fr3" draw:name="Frame2" text:anchor-type="page" text:anchor-page-number="3" svg:x="5.6264in" svg:y="6.3854in" svg:width="2.1744in" svg:height="0.5374in" draw:z-index="14">
        <draw:text-box>
          <text:p text:style-name="Frame_20_contents">Tapez votre commande sans écrire le nom du fichier en entier. Tapez en juste le début, et appuyez sur la touche Tab de votre clavier.</text:p>
        </draw:text-box>
      </draw:frame>
      <draw:frame draw:style-name="fr3" draw:name="Frame12" text:anchor-type="page" text:anchor-page-number="3" svg:x="5.6492in" svg:y="10.2898in" svg:width="2.2071in" draw:z-index="15">
        <draw:text-box fo:min-height="0.4209in">
          <text:p text:style-name="P3">Note du traducteur: tant que le nom des fichiers n’est pas traduit, cela sonne moins bien qu’en anglais!</text:p>
        </draw:text-box>
      </draw:frame>
      <draw:frame draw:style-name="fr3" draw:name="Frame8" text:anchor-type="page" text:anchor-page-number="4" svg:x="5.2819in" svg:y="5.9008in" svg:width="2.2425in" draw:z-index="16">
        <draw:text-box fo:min-height="0.7165in">
          <text:p text:style-name="Frame_20_contents">Ces travaux pratiques ne faisant pas interagir plusieurs utilisateurs à la fois, il n’est pas vraiment possible de faire des exercices évolués sur les droits de fichiers. Vous vous ferez votre propre expérience dans la vraie vie sur de vrais serveurs GNU/Linux!</text:p>
        </draw:text-box>
      </draw:frame>
      <draw:frame draw:style-name="fr4" draw:name="Frame5a" text:anchor-type="page" text:anchor-page-number="5" svg:x="0.6102in" svg:y="1.2756in" svg:width="4.8898in" style:rel-width="66%" svg:height="9.7681in" draw:z-index="17">
        <draw:text-box>
          <text:h text:style-name="Heading_20_1" text:outline-level="1">TP 2 – Commandes évoluées</text:h>
          <text:p text:style-name="P1">Objectif: se familiariser avec les redirections, tuyaux et contrôle de tâches</text:p>
          <text:p text:style-name="Text_20_body">À l’issue de ces travaux pratiques, vous serez capables de</text:p>
          <text:list text:style-name="L2">
            <text:list-item>
              <text:p text:style-name="P2">De rediriger la sortie d’une commande vers un fichier</text:p>
            </text:list-item>
            <text:list-item>
              <text:p text:style-name="P2">De construire des requêtes relativement complexes en enchaînant plusieurs commandes Unix</text:p>
            </text:list-item>
          </text:list>
          <text:h text:style-name="Heading_20_2" text:outline-level="2">Préparation</text:h>
          <text:p text:style-name="P4">Allez dans le répertoire <text:span text:style-name="T1">$HOME/</text:span><text:span text:style-name="T2">labs</text:span><text:span text:style-name="T1">/intro/lab2</text:span>.</text:p>
          <text:h text:style-name="Heading_20_2" text:outline-level="2">Une première redirection</text:h>
          <text:p text:style-name="Text_20_body">Utilisez la commande <text:span text:style-name="T2">history</text:span> pour voir toutes les commandes que vous avez déjà tapées.</text:p>
          <text:p text:style-name="Text_20_body">Maintenant, sauvegardez ce que sort cette commande dans un nouveau fichier <text:span text:style-name="T1">history.txt</text:span>.</text:p>
          <text:h text:style-name="Heading_20_2" text:outline-level="2">Mise bout à bout de fichiers</text:h>
          <text:p text:style-name="Text_20_body">Mettez bout à bout tous les fichiers du répertoire <text:span text:style-name="T1">sardar/</text:span> dans le fichier <text:span text:style-name="T1">sardar_power.txt</text:span>, sans quitter le répertoire courant.</text:p>
          <text:p text:style-name="Text_20_body">Combien y a t-il de lignes, de mots et de caractères dans ce nouveau fichier?</text:p>
          <text:p text:style-name="Text_20_body">Faites afficher toutes les lignes qui contiennent <text:span text:style-name="T1">singh</text:span> dans ce fichier (en ne faisant pas la différence entre majuscules et minuscules).</text:p>
          <text:p text:style-name="Text_20_body">Supprimez le fichier <text:span text:style-name="T1">sardar_power.txt</text:span>.</text:p>
          <text:h text:style-name="Heading_20_2" text:outline-level="2">Utilisation des tuyaux (“pipes”)</text:h>
          <text:p text:style-name="Text_20_body">En une seule ligne de commande, faites afficher à nouveau toutes les lignes des fichiers du répertoire <text:span text:style-name="T1">sardar/</text:span> qui contiennent le mot <text:span text:style-name="T1">singh</text:span> (en majuscules ou en minuscules).</text:p>
          <text:p text:style-name="Text_20_body">Maintenant, comptez le nombre de lignes obtenues, toujours en une seule ligne de commande.</text:p>
          <text:p text:style-name="Text_20_body">Modifiez la commande précédente pour ne compter que les lignes qui contiennent à la fois <text:span text:style-name="T1">santa</text:span> et <text:span text:style-name="T1">singh</text:span>, toujours sans faire de différence entre majuscules et minuscules. </text:p>
          <text:p text:style-name="Text_20_body">Affinez une fois de plus la commande pour ne compter que les lignes qui contiennent <text:span text:style-name="T1">santa</text:span>, <text:span text:style-name="T1">singh</text:span>, mais pas <text:span text:style-name="T1">banta</text:span>.</text:p>
          <text:p text:style-name="Text_20_body">Vous venez de découvrir toute la puissance des tuyaux sous Unix! Ces tuyaux vous permettent d’obtenir exactement ce dont vous avez besoin, à partir de commandes de base très simples.</text:p>
          <text:p text:style-name="Text_20_body">C’est tout pour l'instant! Continuez à vous exercer avec les commandes présentées dans le cours, sur les fichiers présents sur votre système GNU / Linux.</text:p>
          <text:p text:style-name="Text_20_body"/>
        </draw:text-box>
      </draw:frame>
      <draw:frame draw:style-name="fr3" draw:name="Frame7" text:anchor-type="page" text:anchor-page-number="4" svg:x="5.328in" svg:y="2.589in" svg:width="2.1547in" draw:z-index="18">
        <draw:text-box fo:min-height="0.4484in">
          <text:p text:style-name="Frame_20_contents">Pour consulter le nom du répertoire courant, la commande <text:span text:style-name="T1">pwd</text:span> (“print <text:span text:style-name="T4">working</text:span> directory”) est votre amie.</text:p>
        </draw:text-box>
      </draw:frame>
      <draw:frame draw:style-name="fr3" draw:name="Frame9" text:anchor-type="page" text:anchor-page-number="5" svg:x="5.6201in" svg:y="3.9673in" svg:width="2.2201in" draw:z-index="19">
        <draw:text-box fo:min-height="0.5827in">
          <text:p text:style-name="Frame_20_contents">Il est parfois utile de garder la trace des commandes que l’on tape et la commande <text:span text:style-name="T2">history</text:span> est bien pratique dans ce cas. </text:p>
        </draw:text-box>
      </draw:frame>
      <draw:frame draw:style-name="fr3" draw:name="Frame10" text:anchor-type="page" text:anchor-page-number="5" svg:x="5.6409in" svg:y="7.0402in" svg:width="2.228in" draw:z-index="20">
        <draw:text-box fo:min-height="0.5571in">
          <text:p text:style-name="Frame_20_contents">Nous allons obtenir les mêmes résultats mais sans passer par un fichier intermédiaire. C’est toute la puissance des tuyaux!</text:p>
        </draw:text-box>
      </draw:frame>
      <draw:frame draw:style-name="fr3" draw:name="Frame6" text:anchor-type="page" text:anchor-page-number="4" svg:x="5.3035in" svg:y="1.5693in" svg:width="2.1728in" draw:z-index="21">
        <draw:text-box fo:min-height="0.3854in">
          <text:p text:style-name="Frame_20_contents">Faites-le en modifiant la commande précédente.</text:p>
        </draw:text-box>
      </draw:frame>
      <text:p text:style-name="P5"/>
      <text:p text:style-name="P5"/>
      <text:p text:style-name="P5"/>
      <text:p text:style-name="P5"/>
      <text:p text:style-name="P5"/>
      <text:p text:style-name="P5"/>
      <text:p text:style-name="P6">Introduction à Unix et GNU / Linux<text:line-break/>Travaux pratiques</text:p>
      <text:p text:style-name="P7"><text:span text:style-name="T5">Michael Opdenacker<text:line-break/>Free Electrons<text:line-break/></text:span><text:a xlink:type="simple" xlink:href="http://free-electrons.com/"><text:span text:style-name="T6">http://free-electrons.com</text:span></text:a></text:p>
      <text:h text:style-name="P8" text:outline-level="2">À propos de ce document</text:h>
      <text:p text:style-name="Text_20_body">Ce document fait partie d'une formation de Free Electrons sur Linux embarqué.</text:p>
      <text:p text:style-name="Text_20_body">Vous trouverez tous les supports de formation (présentations, instructions et données de travaux pratiques) sur <text:a xlink:type="simple" xlink:href="http://free-electrons.com/training/intro_unix_linux">http://free-electrons.com/training/intro_unix_linux</text:a></text:p>
      <text:h text:style-name="Heading_20_2" text:outline-level="2">Licence</text:h>
      <text:p text:style-name="Text_20_body">© 2004, Michael Opdenacker, michael@free-electrons.com</text:p>
      <text:p text:style-name="Text_20_body">Ce document est publié selon les termes de la Licence de Documentation Libre de GNU, sans parties modifiables. L'auteur vous accorde le droit de copier et de modifier ce document <text:s/>pourvu que cette licence soit conservée intacte. Voir <text:a xlink:type="simple" xlink:href="http://www.gnu.org/licenses/fdl.html">http://www.gnu.org/</text:a><text:a xlink:type="simple" xlink:href="http://www.gnu.org/licenses/fdl.html"><text:span text:style-name="T7">licenses</text:span></text:a><text:a xlink:type="simple" xlink:href="http://www.gnu.org/licenses/fdl.html">/fdl.html</text:a>.</text:p>
      <text:p text:style-name="Text_20_body">Mises à jour et traductions sont disponibles sur <text:a xlink:type="simple" xlink:href="http://free-electrons.com/training/intro_unix_linux">http://free-electrons.com/training/intro_unix_linux</text:a></text:p>
      <text:p text:style-name="Text_20_body">Toutes corrections, suggestions, contributions et traductions sont les bienvenues!</text:p>
      <text:h text:style-name="Heading_20_2" text:outline-level="2">Historique</text:h>
      <text:p text:style-name="Text_20_body">Sauf mention contraire, toutes les contributions proviennent de l'auteur original, Michael Opdenacker.</text:p>
      <text:p text:style-name="Text_20_body">23 nov. 2004. Première version publique.</text:p>
      <text:p text:style-name="Text_20_body">10 nov. 2004. Première version préliminaire. Première session pour <text:a xlink:type="simple" xlink:href="http://linux-azur.org/">Linux-Azur</text:a> (France).</text:p>
      <text:h text:style-name="Heading_20_2" text:outline-level="2">Préparation des exercices</text:h>
      <text:p text:style-name="Text_20_body">Instructions à l'intention de l'instructeur, ou des personnes qui se forment par elles-mêmes.</text:p>
      <text:p text:style-name="Text_20_body">Cette session de formation peut être effectuée avec n'importe quelle installation de GNU/Linux, en particulier avec un cdrom amor<text:span text:style-name="T3">çable comme </text:span><text:a xlink:type="simple" xlink:href="http://kaella.linux-azur.org/">Kaella</text:a> (version fran<text:span text:style-name="T3">çaise de </text:span><text:a xlink:type="simple" xlink:href="http://www.knoppix.net/"><text:span text:style-name="T8">Knoppix</text:span></text:a><text:span text:style-name="T3">)</text:span></text:p>
      <text:p text:style-name="Text_20_body">Téléchargez les fichiers d'exercices depuis<text:line-break/><text:a xlink:type="simple" xlink:href="http://free-electrons.com/labs/unix_linux_introduction_labs.tar.bz2">http://free-electrons.com/</text:a><text:a xlink:type="simple" xlink:href="http://free-electrons.com/labs/unix_linux_introduction_labs.tar.bz2"><text:span text:style-name="T7">labs</text:span></text:a><text:a xlink:type="simple" xlink:href="http://free-electrons.com/labs/unix_linux_introduction_labs.tar.bz2">/unix_linux_introduction_labs.tar.bz2</text:a> et décompactez l'archive dans le répertoire utilisateur des participants à la formation:</text:p>
      <text:p text:style-name="P9">cd $HOME<text:line-break/>wget <text:s/>http://free-electrons.com/<text:span text:style-name="T4">labs</text:span>/unix_linux_introduction_labs.tar.bz2<text:line-break/>tar jxvf <text:s/>unix_linux_introduction_labs.tar.bz2</text:p>
      <text:h text:style-name="Heading_20_2" text:outline-level="2">Démenti</text:h>
      <text:p text:style-name="Text_20_body">Ne prenez pas pour argent comptant le contenus des fichiers d'exercices!</text:p>
      <text:p text:style-name="Text_20_body">Les Sardars sont des gens très gentils, amicaux et même intelligents, originaires d'Inde. J'en connais quelques uns en personne, et je peux vous le certifier! D'ailleurs, c'est sans doute pour cela que les autres peuples d'Inde n'ont pas peur de raconter des blagues bon enfant à leur sujet.</text:p>
      <text:p text:style-name="Text_20_body">Microsoft est une société parfaitement honorable et digne de confiance, qui n'oeuvre que pour le plus grand intérêt des individus et de la société dans son ensemble, d'une fa<text:span text:style-name="T3">çon véritablement altruiste!</text:span></text:p>
      <text:p text:style-name="Text_20_body"/>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Lucidasans, 'Lucida Sans', 'Arial Unicode MS'"/>
    <style:font-face style:name="Courier 10 Pitch" svg:font-family="'Courier 10 Pitch'" style:font-pitch="fixed"/>
    <style:font-face style:name="Bitstream Vera Sans Mono" svg:font-family="'Bitstream Vera Sans Mono'" style:font-family-generic="modern" style:font-pitch="fixed"/>
    <style:font-face style:name="Bitstream Vera Sans1" svg:font-family="'Bitstream Vera Sans'" style:font-pitch="variable"/>
    <style:font-face style:name="Bitstream Vera Serif1" svg:font-family="'Bitstream Vera Serif'" style:font-pitch="variable"/>
    <style:font-face style:name="HG Mincho Light J" svg:font-family="'HG Mincho Light J', 'MS Gothic', 'HG Gothic J', 'HG Gothic B', 'HG Gothic', Gothic, 'MS PGothic', 'Andale Sans UI', 'Arial Unicode MS', 'Lucida Sans Unicode', Tahoma" style:font-pitch="variable"/>
    <style:font-face style:name="Lucidasans" svg:font-family="Lucidasans" style:font-pitch="variable"/>
    <style:font-face style:name="Mincho" svg:font-family="Mincho" style:font-pitch="variable"/>
    <style:font-face style:name="Tahoma" svg:font-family="Tahoma, Lucidasans, 'Lucida Sans', 'Arial Unicode MS'"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erif" fo:font-size="12pt" fo:language="fr" fo:country="FR" style:font-name-asian="Bitstream Vera Sans1"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fo:background-color="transparent">
        <style:tab-stops/>
        <style:background-image/>
      </style:paragraph-properties>
      <style:text-properties fo:font-size="10pt" style:text-rotation-angle="0" style:text-rotation-scale="line-height"/>
    </style:style>
    <style:style style:name="First_20_line_20_indent" style:display-name="First line indent" style:family="paragraph" style:parent-style-name="Standard" style:class="text"/>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Mincho"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fo:font-size="13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background-color="transparent">
        <style:tab-stops/>
        <style:background-image/>
      </style:paragraph-properties>
      <style:text-properties fo:font-size="11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class="list">
      <style:paragraph-properties fo:margin-left="0.1965in" fo:margin-right="0in" fo:margin-top="0.1665in" fo:margin-bottom="0.0835in" fo:text-indent="-0.1965in" style:auto-text-indent="false"/>
    </style:style>
    <style:style style:name="Numbering_20_1" style:display-name="Numbering 1" style:family="paragraph" style:parent-style-name="List" style:list-style-name="Numbering_20_1" style:class="list">
      <style:paragraph-properties fo:margin-left="0.1965in" fo:margin-right="0in" fo:margin-top="0in" fo:margin-bottom="0.0835in" fo:text-indent="-0.1965in" style:auto-text-indent="false" fo:background-color="transparent">
        <style:tab-stops/>
        <style:background-image/>
      </style:paragraph-properties>
    </style:style>
    <style:style style:name="Numbering_20_1_20_End" style:display-name="Numbering 1 End" style:family="paragraph" style:parent-style-name="List" style:class="list">
      <style:paragraph-properties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left="0.1965in" fo:margin-right="0in" fo:margin-top="0in" fo:margin-bottom="0.0835in" fo:text-indent="0in" style:auto-text-indent="false"/>
    </style:style>
    <style:style style:name="Numbering_20_2" style:display-name="Numbering 2" style:family="paragraph" style:parent-style-name="List" style:class="list">
      <style:paragraph-properties fo:margin-left="0.3937in" fo:margin-right="0in" fo:margin-top="0in" fo:margin-bottom="0.0835in" fo:text-indent="-0.1965in" style:auto-text-indent="false"/>
    </style:style>
    <style:style style:name="Numbering_20_3_20_Cont." style:display-name="Numbering 3 Cont." style:family="paragraph" style:parent-style-name="List" style:list-style-name="List_20_1" style:class="list">
      <style:paragraph-properties fo:margin-left="0.5902in" fo:margin-right="0in" fo:margin-top="0in" fo:margin-bottom="0.0835in" fo:text-indent="0in" style:auto-text-indent="false"/>
    </style:style>
    <style:style style:name="List_20_1" style:display-name="List 1" style:family="paragraph" style:parent-style-name="List" style:next-style-name="Text_20_body" style:class="list">
      <style:paragraph-properties fo:margin-left="0.1965in" fo:margin-right="0in" fo:margin-top="0in" fo:margin-bottom="0.0835in" fo:text-indent="-0.1965in" style:auto-text-indent="false" fo:background-color="transparent">
        <style:tab-stops/>
        <style:background-image/>
      </style:paragraph-properties>
    </style:style>
    <style:style style:name="Header" style:family="paragraph" style:parent-style-name="Standard" style:class="extra">
      <style:paragraph-properties text:number-lines="false" text:line-number="0">
        <style:tab-stops>
          <style:tab-stop style:position="2.8835in" style:type="center"/>
          <style:tab-stop style:position="5.7673in" style:type="right"/>
        </style:tab-stops>
      </style:paragraph-properties>
      <style:text-properties fo:font-size="10pt"/>
    </style:style>
    <style:style style:name="Footer" style:family="paragraph" style:parent-style-name="Standard" style:class="extra">
      <style:paragraph-properties text:number-lines="false" text:line-number="0">
        <style:tab-stops>
          <style:tab-stop style:position="2.8835in" style:type="center"/>
          <style:tab-stop style:position="5.7673in" style:type="right"/>
        </style:tab-stops>
      </style:paragraph-properties>
      <style:text-properties fo:font-size="10pt"/>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Standard" style:class="extra"/>
    <style:style style:name="Frame_20_contents" style:display-name="Frame contents" style:family="paragraph" style:parent-style-name="Text_20_body" style:class="extra">
      <style:text-properties fo:font-size="8pt"/>
    </style:style>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register-true="tru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Bitstream Vera Sans Mono" fo:font-size="10pt" style:font-name-asian="Bitstream Vera Sans Mono" style:font-size-asian="10pt" style:font-name-complex="Bitstream Vera Sans Mono" style:font-size-complex="10pt"/>
    </style:style>
    <style:style style:name="Objective" style:family="paragraph" style:parent-style-name="Text_20_body" style:next-style-name="Text_20_body">
      <style:paragraph-properties fo:margin-left="0.3937in" fo:margin-right="0in" fo:margin-top="0in" fo:margin-bottom="0.2953in" fo:text-indent="-0.3937in" style:auto-text-indent="false" fo:padding="0.1374in" fo:border-left="none" fo:border-right="none" fo:border-top="none" fo:border-bottom="0.0138in solid #000000">
        <style:tab-stops/>
      </style:paragraph-properties>
      <style:text-properties fo:font-size="11pt" fo:font-weight="normal"/>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fied" style:display-name="Text body justfied" style:family="paragraph" style:parent-style-name="Standard">
      <style:paragraph-properties fo:text-align="start" style:justify-single-word="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0783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free-electrons_7e_LT_7e_Gliederung_20_1" style:display-name="free-electrons~LT~Gliederung 1" style:family="paragraph" style:parent-style-name="Standard">
      <style:paragraph-properties fo:margin-left="0.472in" fo:margin-right="0in" fo:margin-top="0in" fo:margin-bottom="0.1965in" fo:text-indent="0in"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free-electrons_7e_LT_7e_Gliederung_20_2" style:display-name="free-electrons~LT~Gliederung 2" style:family="paragraph" style:parent-style-name="free-electrons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free-electrons_7e_LT_7e_Gliederung_20_3" style:display-name="free-electrons~LT~Gliederung 3" style:family="paragraph" style:parent-style-name="free-electrons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free-electrons_7e_LT_7e_Gliederung_20_4" style:display-name="free-electrons~LT~Gliederung 4" style:family="paragraph" style:parent-style-name="free-electrons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free-electrons_7e_LT_7e_Gliederung_20_5" style:display-name="free-electrons~LT~Gliederung 5" style:family="paragraph" style:parent-style-name="free-electrons_7e_LT_7e_Gliederung_20_4">
      <style:paragraph-properties fo:margin-left="2.3626in" fo:margin-right="0in" fo:margin-top="0in" fo:margin-bottom="0.0398in" fo:text-indent="-0.2362in" style:auto-text-indent="false">
        <style:tab-stops/>
      </style:paragraph-properties>
    </style:style>
    <style:style style:name="free-electrons_7e_LT_7e_Gliederung_20_6" style:display-name="free-electrons~LT~Gliederung 6" style:family="paragraph" style:parent-style-name="free-electrons_7e_LT_7e_Gliederung_20_5">
      <style:paragraph-properties fo:margin-left="2.8346in" fo:margin-right="0in" fo:text-indent="-0.2362in" style:auto-text-indent="false">
        <style:tab-stops/>
      </style:paragraph-properties>
    </style:style>
    <style:style style:name="free-electrons_7e_LT_7e_Gliederung_20_7" style:display-name="free-electrons~LT~Gliederung 7" style:family="paragraph" style:parent-style-name="free-electrons_7e_LT_7e_Gliederung_20_6">
      <style:paragraph-properties fo:margin-left="3.3071in" fo:margin-right="0in" fo:text-indent="-0.2362in" style:auto-text-indent="false">
        <style:tab-stops/>
      </style:paragraph-properties>
    </style:style>
    <style:style style:name="free-electrons_7e_LT_7e_Gliederung_20_8" style:display-name="free-electrons~LT~Gliederung 8" style:family="paragraph" style:parent-style-name="free-electrons_7e_LT_7e_Gliederung_20_7">
      <style:paragraph-properties fo:margin-left="3.7799in" fo:margin-right="0in" fo:text-indent="-0.2362in" style:auto-text-indent="false">
        <style:tab-stops/>
      </style:paragraph-properties>
    </style:style>
    <style:style style:name="free-electrons_7e_LT_7e_Gliederung_20_9" style:display-name="free-electrons~LT~Gliederung 9" style:family="paragraph" style:parent-style-name="free-electrons_7e_LT_7e_Gliederung_20_8">
      <style:paragraph-properties fo:margin-left="4.252in" fo:margin-right="0in" fo:text-indent="-0.2362in" style:auto-text-indent="false">
        <style:tab-stops/>
      </style:paragraph-properties>
    </style:style>
    <style:style style:name="free-electrons_7e_LT_7e_Titel" style:display-name="free-electrons~LT~Titel" style:family="paragraph" style:parent-style-name="Standard">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free-electrons_7e_LT_7e_Untertitel" style:display-name="free-electrons~LT~Untertitel" style:family="paragraph" style:parent-style-name="Standard">
      <style:paragraph-properties fo:margin-left="0in" fo:margin-right="0in" fo:text-align="center" style:justify-single-word="false" fo:text-indent="0in"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free-electrons_7e_LT_7e_Notizen" style:display-name="free-electrons~LT~Notizen" style:family="paragraph" style:parent-style-name="Standard">
      <style:paragraph-properties fo:margin-left="0.2362in" fo:margin-right="0in" fo:text-indent="0in"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free-electrons_7e_LT_7e_Hintergrundobjekte" style:display-name="free-electrons~LT~Hintergrundobjekte" style:family="paragraph" style:parent-style-name="Standard">
      <style:paragraph-properties style:text-autospace="none"/>
    </style:style>
    <style:style style:name="free-electrons_7e_LT_7e_Hintergrund" style:display-name="free-electrons~LT~Hintergrund" style:family="paragraph" style:parent-style-name="Standard">
      <style:paragraph-properties style:text-autospace="none"/>
    </style:style>
    <style:style style:name="Background_20_objects" style:display-name="Background objects" style:family="paragraph" style:parent-style-name="Standard">
      <style:paragraph-properties style:text-autospace="none"/>
    </style:style>
    <style:style style:name="Background" style:family="paragraph" style:parent-style-name="Standard">
      <style:paragraph-properties style:text-autospace="none"/>
    </style:style>
    <style:style style:name="Notes" style:family="paragraph" style:parent-style-name="Standard">
      <style:paragraph-properties fo:margin-left="0.2362in" fo:margin-right="0in" fo:text-indent="0in"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utline_20_1" style:display-name="Outline 1" style:family="paragraph" style:parent-style-name="Standard">
      <style:paragraph-properties fo:margin-left="0.472in" fo:margin-right="0in" fo:margin-top="0in" fo:margin-bottom="0.1965in" fo:text-indent="0in"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Outline_20_2" style:display-name="Outline 2" style:family="paragraph" style:parent-style-name="Outline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3626in" fo:margin-right="0in" fo:margin-top="0in" fo:margin-bottom="0.0398in" fo:text-indent="-0.2362in" style:auto-text-indent="false">
        <style:tab-stops/>
      </style:paragraph-properties>
    </style:style>
    <style:style style:name="Outline_20_6" style:display-name="Outline 6" style:family="paragraph" style:parent-style-name="Outline_20_5">
      <style:paragraph-properties fo:margin-left="2.8346in" fo:margin-right="0in" fo:text-indent="-0.2362in" style:auto-text-indent="false">
        <style:tab-stops/>
      </style:paragraph-properties>
    </style:style>
    <style:style style:name="Outline_20_7" style:display-name="Outline 7" style:family="paragraph" style:parent-style-name="Outline_20_6">
      <style:paragraph-properties fo:margin-left="3.3071in" fo:margin-right="0in" fo:text-indent="-0.2362in" style:auto-text-indent="false">
        <style:tab-stops/>
      </style:paragraph-properties>
    </style:style>
    <style:style style:name="Outline_20_8" style:display-name="Outline 8" style:family="paragraph" style:parent-style-name="Outline_20_7">
      <style:paragraph-properties fo:margin-left="3.7799in" fo:margin-right="0in" fo:text-indent="-0.2362in" style:auto-text-indent="false">
        <style:tab-stops/>
      </style:paragraph-properties>
    </style:style>
    <style:style style:name="Outline_20_9" style:display-name="Outline 9" style:family="paragraph" style:parent-style-name="Outline_20_8">
      <style:paragraph-properties fo:margin-left="4.252in" fo:margin-right="0in" fo:text-indent="-0.2362in" style:auto-text-indent="false">
        <style:tab-stops/>
      </style:paragraph-properties>
    </style:style>
    <style:style style:name="free-electrons2_7e_LT_7e_Gliederung_20_1" style:display-name="free-electrons2~LT~Gliederung 1" style:family="paragraph" style:parent-style-name="Standard">
      <style:paragraph-properties fo:margin-left="0.472in" fo:margin-right="0in" fo:margin-top="0in" fo:margin-bottom="0.1965in" fo:text-indent="0in"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free-electrons2_7e_LT_7e_Gliederung_20_2" style:display-name="free-electrons2~LT~Gliederung 2" style:family="paragraph" style:parent-style-name="free-electrons2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free-electrons2_7e_LT_7e_Gliederung_20_3" style:display-name="free-electrons2~LT~Gliederung 3" style:family="paragraph" style:parent-style-name="free-electrons2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free-electrons2_7e_LT_7e_Gliederung_20_4" style:display-name="free-electrons2~LT~Gliederung 4" style:family="paragraph" style:parent-style-name="free-electrons2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free-electrons2_7e_LT_7e_Gliederung_20_5" style:display-name="free-electrons2~LT~Gliederung 5" style:family="paragraph" style:parent-style-name="free-electrons2_7e_LT_7e_Gliederung_20_4">
      <style:paragraph-properties fo:margin-left="2.3626in" fo:margin-right="0in" fo:margin-top="0in" fo:margin-bottom="0.0398in" fo:text-indent="-0.2362in" style:auto-text-indent="false">
        <style:tab-stops/>
      </style:paragraph-properties>
    </style:style>
    <style:style style:name="free-electrons2_7e_LT_7e_Gliederung_20_6" style:display-name="free-electrons2~LT~Gliederung 6" style:family="paragraph" style:parent-style-name="free-electrons2_7e_LT_7e_Gliederung_20_5">
      <style:paragraph-properties fo:margin-left="2.8346in" fo:margin-right="0in" fo:text-indent="-0.2362in" style:auto-text-indent="false">
        <style:tab-stops/>
      </style:paragraph-properties>
    </style:style>
    <style:style style:name="free-electrons2_7e_LT_7e_Gliederung_20_7" style:display-name="free-electrons2~LT~Gliederung 7" style:family="paragraph" style:parent-style-name="free-electrons2_7e_LT_7e_Gliederung_20_6">
      <style:paragraph-properties fo:margin-left="3.3071in" fo:margin-right="0in" fo:text-indent="-0.2362in" style:auto-text-indent="false">
        <style:tab-stops/>
      </style:paragraph-properties>
    </style:style>
    <style:style style:name="free-electrons2_7e_LT_7e_Gliederung_20_8" style:display-name="free-electrons2~LT~Gliederung 8" style:family="paragraph" style:parent-style-name="free-electrons2_7e_LT_7e_Gliederung_20_7">
      <style:paragraph-properties fo:margin-left="3.7799in" fo:margin-right="0in" fo:text-indent="-0.2362in" style:auto-text-indent="false">
        <style:tab-stops/>
      </style:paragraph-properties>
    </style:style>
    <style:style style:name="free-electrons2_7e_LT_7e_Gliederung_20_9" style:display-name="free-electrons2~LT~Gliederung 9" style:family="paragraph" style:parent-style-name="free-electrons2_7e_LT_7e_Gliederung_20_8">
      <style:paragraph-properties fo:margin-left="4.252in" fo:margin-right="0in" fo:text-indent="-0.2362in" style:auto-text-indent="false">
        <style:tab-stops/>
      </style:paragraph-properties>
    </style:style>
    <style:style style:name="free-electrons2_7e_LT_7e_Titel" style:display-name="free-electrons2~LT~Titel" style:family="paragraph" style:parent-style-name="Standard">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free-electrons2_7e_LT_7e_Untertitel" style:display-name="free-electrons2~LT~Untertitel" style:family="paragraph" style:parent-style-name="Standard">
      <style:paragraph-properties fo:margin-left="0in" fo:margin-right="0in" fo:text-align="center" style:justify-single-word="false" fo:text-indent="0in"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free-electrons2_7e_LT_7e_Notizen" style:display-name="free-electrons2~LT~Notizen" style:family="paragraph" style:parent-style-name="Standard">
      <style:paragraph-properties fo:margin-left="0.2362in" fo:margin-right="0in" fo:text-indent="0in"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free-electrons2_7e_LT_7e_Hintergrundobjekte" style:display-name="free-electrons2~LT~Hintergrundobjekte" style:family="paragraph" style:parent-style-name="Standard">
      <style:paragraph-properties style:text-autospace="none"/>
    </style:style>
    <style:style style:name="free-electrons2_7e_LT_7e_Hintergrund" style:display-name="free-electrons2~LT~Hintergrund" style:family="paragraph" style:parent-style-name="Standard">
      <style:paragraph-properties style:text-autospace="non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ff" style:text-underline-style="none"/>
    </style:style>
    <style:style style:name="Visited_20_Internet_20_Link" style:display-name="Visited Internet Link" style:family="text">
      <style:text-properties fo:color="#0000ff" style:text-underline-style="none"/>
    </style:style>
    <style:style style:name="Endnote_20_Symbol" style:display-name="Endnote Symbol"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Table1" style:family="table">
      <style:table-properties style:width="7.4097in" table:align="margins"/>
    </style:style>
    <style:style style:name="Table1.A" style:family="table-column">
      <style:table-column-properties style:column-width="6.766in" style:rel-column-width="59840*"/>
    </style:style>
    <style:style style:name="Table1.B" style:family="table-column">
      <style:table-column-properties style:column-width="0.6438in" style:rel-column-width="5695*"/>
    </style:style>
    <style:style style:name="P1" style:family="paragraph" style:parent-style-name="Header">
      <style:paragraph-properties fo:text-align="center" style:justify-single-word="false"/>
    </style:style>
    <style:style style:name="P2"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Bitstream Vera Serif" fo:font-size="24pt" fo:font-style="normal" fo:text-shadow="none" style:text-underline-style="none" fo:font-weight="normal" style:font-name-asian="HG Mincho Light J" style:font-size-asian="24pt" style:font-style-asian="normal" style:font-weight-asian="normal" style:font-name-complex="Tahoma" style:font-size-complex="24pt" style:font-style-complex="normal" style:font-weight-complex="normal" style:font-relief="none"/>
    </style:style>
    <style:style style:name="P3" style:family="paragraph" style:parent-style-name="Table_20_Contents">
      <style:paragraph-properties fo:text-align="end" style:justify-single-word="false"/>
    </style:style>
    <style:style style:name="T1" style:family="text">
      <style:text-properties fo:font-size="6pt" style:font-size-asian="6pt" style:font-size-complex="6pt"/>
    </style:style>
    <style:style style:name="T2" style:family="text">
      <style:text-properties style:font-name="Bitstream Vera Serif1"/>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3" style:family="graphic">
      <style:graphic-properties draw:stroke="none"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usage="mirrored">
      <style:page-layout-properties fo:page-width="8.2681in" fo:page-height="11.6929in" style:num-format="1" style:print-orientation="portrait" fo:margin-top="0.252in" fo:margin-bottom="0in" fo:margin-left="0.6063in" fo:margin-right="0.252in" fo:background-color="transparent" style:register-truth-ref-style-name="Title" style:writing-mode="lr-tb" style:footnote-max-height="0in">
        <style:background-image/>
        <style:columns fo:column-count="0" fo:column-gap="0in"/>
        <style:footnote-sep style:width="0.0071in" style:distance-before-sep="0.0398in" style:distance-after-sep="0.0398in" style:adjustment="left" style:rel-width="25%" style:color="#000000"/>
      </style:page-layout-properties>
      <style:header-style>
        <style:header-footer-properties svg:height="1.0236in" fo:margin-left="0in" fo:margin-right="0in" fo:margin-bottom="0.1965in" fo:border-top="none" fo:border-bottom="0.0138in solid #000000" fo:border-left="none" fo:border-right="none" fo:padding="0.0783in" fo:background-color="#e6e6ff" style:dynamic-spacing="false">
          <style:background-image/>
        </style:header-footer-properties>
      </style:header-style>
      <style:footer-style>
        <style:header-footer-properties fo:min-height="0.3929in" fo:margin-left="0in" fo:margin-right="0in" fo:margin-top="0.1965in" fo:border-top="0.0138in solid #000000" fo:border-bottom="none" fo:border-left="none" fo:border-right="none" fo:padding="0.0783in" fo:background-color="#e6e6ff" style:dynamic-spacing="false">
          <style:background-image/>
        </style:header-footer-properties>
      </style:footer-style>
    </style:page-layout>
    <style:page-layout style:name="pm2">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header>
        <text:p text:style-name="P1"><draw:g text:anchor-type="paragraph" draw:z-index="9" draw:style-name="gr1"><draw:frame draw:style-name="gr2" draw:text-style-name="P2" svg:width="0.3539in" svg:height="0.3539in" svg:x="6.6862in" svg:y="0.4362in"><draw:image xlink:href="Pictures/100002000000008000000080E19F4B99.png" xlink:type="simple" xlink:show="embed" xlink:actuate="onLoad"><text:p/></draw:image></draw:frame><draw:frame draw:style-name="gr2" draw:text-style-name="P2" svg:width="0.365in" svg:height="0.5343in" draw:transform="rotate (0.360410490536761) translate (6.30138888888889in 0.228472222222222in)"><draw:image xlink:href="Pictures/10000200000000AA000000F901A4D8D9.png" xlink:type="simple" xlink:show="embed" xlink:actuate="onLoad"><text:p/></draw:image></draw:frame><draw:frame draw:style-name="gr2" draw:text-style-name="P2" svg:width="0.298in" svg:height="0.5323in" draw:transform="rotate (-0.317300858013696) translate (6.94275481189851in 0.0291666666666667in)"><draw:image xlink:href="Pictures/1000020000000083000000EAC7A04487.png" xlink:type="simple" xlink:show="embed" xlink:actuate="onLoad"><text:p/></draw:image></draw:frame><draw:frame draw:style-name="gr2" draw:text-style-name="P2" svg:width="0.4031in" svg:height="0.4043in" svg:x="6.5508in" svg:y="0.248in"><draw:image xlink:href="Pictures/100002010000008000000080CF6675C1.png" xlink:type="simple" xlink:show="embed" xlink:actuate="onLoad"><text:p/></draw:image></draw:frame></draw:g><draw:frame text:anchor-type="paragraph" draw:z-index="4" draw:style-name="gr3" draw:text-style-name="P2" svg:width="2.4323in" svg:height="0.5496in" svg:x="0.1043in" svg:y="0.0827in"><draw:image xlink:href="Pictures/10000201000002BB0000009EE7F755DC.png" xlink:type="simple" xlink:show="embed" xlink:actuate="onLoad"><text:p/></draw:image></draw:frame><text:span text:style-name="T1"> </text:span><text:line-break/>Introduction à Unix<text:line-break/>et GNU / Linux<text:line-break/>Travaux pratiques</text:p>
      </style:header>
      <style:footer>
        <table:table table:name="Table1" table:style-name="Table1">
          <table:table-column table:style-name="Table1.A"/>
          <table:table-column table:style-name="Table1.B"/>
          <table:table-row>
            <table:table-cell office:value-type="string">
              <text:p text:style-name="Footer"><text:span text:style-name="T2"><text:s text:c="2"/>©</text:span> Copyright 2004, Michael Opdenacker, <text:a xlink:type="simple" xlink:href="http://free-electrons/">http://free-electrons</text:a>, GNU Free Documentation License</text:p>
            </table:table-cell>
            <table:table-cell office:value-type="string">
              <text:p text:style-name="P3"><text:page-number text:select-page="current">5</text:page-number> <text:s/></text:p>
            </table:table-cell>
          </table:table-row>
        </table:table>
        <text:p text:style-name="Footer"/>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17$Linux OpenOffice.org_project/680m117$Build-8935</meta:generator>
    <dc:title>Introduction à Unix et GNU / Linux - Travaux pratiques</dc:title>
    <meta:initial-creator>Michael Opdenacker</meta:initial-creator>
    <meta:creation-date>2004-08-28T19:38:53</meta:creation-date>
    <dc:date>2005-08-18T19:17:44</dc:date>
    <meta:printed-by>Michael Opdenacker</meta:printed-by>
    <meta:print-date>2004-09-14T21:41:25</meta:print-date>
    <dc:language>fr-FR</dc:language>
    <meta:editing-cycles>87</meta:editing-cycles>
    <meta:editing-duration>P2DT5H41M8S</meta:editing-duration>
    <meta:user-defined meta:name="Info 1"/>
    <meta:user-defined meta:name="Info 2"/>
    <meta:user-defined meta:name="Info 3"/>
    <meta:user-defined meta:name="Info 4"/>
    <meta:document-statistic meta:table-count="1" meta:image-count="0" meta:object-count="0" meta:page-count="5" meta:paragraph-count="99" meta:word-count="1436" meta:character-count="9130"/>
  </office:meta>
</office:document-meta>
</file>