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rsid="00171db3" officeooo:paragraph-rsid="00171db3"/>
    </style:style>
    <style:style style:name="P3" style:family="paragraph" style:parent-style-name="Standard">
      <style:text-properties style:font-name="Courier 10 Pitch" fo:font-size="10pt" officeooo:rsid="00171db3" officeooo:paragraph-rsid="00171db3" style:font-size-asian="10pt" style:font-size-complex="10pt"/>
    </style:style>
    <style:style style:name="P4" style:family="paragraph" style:parent-style-name="Heading_20_1">
      <style:text-properties officeooo:paragraph-rsid="00171db3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style:font-name="Courier 10 Pitc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“Develop a JNI library” lab</text:h>
      <text:p text:style-name="Standard">An example solution can be found on</text:p>
      <text:p text:style-name="Standard">http://free-electrons.com/labs/solutions/android/jni/nijceo/jni.tar.bz2</text:p>
      <text:p text:style-name="P1"/>
      <text:h text:style-name="P5" text:outline-level="1">“Write an application with the SDK ” lab</text:h>
      <text:p text:style-name="Standard">An example solution can be found on<text:line-break/><text:a xlink:type="simple" xlink:href="http://free-electrons.com/labs/solutions/android/app/upgil3/app.tar.bz2">http://free-electrons.com/labs/solutions/android/app/upgil3/app.tar.bz2</text:a></text:p>
      <text:p text:style-name="Standard"/>
      <text:p text:style-name="P2">You can also use <text:span text:style-name="T1">repo</text:span> to get the solutions, using:</text:p>
      <text:p text:style-name="P3">repo init -u http://git.free-electrons.com/android/training/manifest \</text:p>
      <text:p text:style-name="P3"><text:s text:c="8"/>-b android-4.3_r2.1-solutions</text:p>
      <text:p text:style-name="P3">repo sync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fo:font-size="13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.3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date>2014-05-21T17:17:41.578245606</dc:date>
    <dc:creator>Michael Opdenacker</dc:creator>
    <meta:editing-duration>P0D</meta:editing-duration>
    <meta:editing-cycles>4</meta:editing-cycles>
    <meta:document-statistic meta:table-count="0" meta:image-count="0" meta:object-count="0" meta:page-count="3" meta:paragraph-count="9" meta:word-count="49" meta:character-count="450" meta:non-whitespace-character-count="399"/>
  </office:meta>
</office:document-meta>
</file>